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echtspositie burgemeester en wethouder Gemeente Velsen 2019</text:p>
      <text:section text:name="regeling_id1-3-2" text:style-name="regeling">
        <text:section text:name="aanhef_id1-3-2-1" text:style-name="aanhef">
          <text:section text:name="preambule_id1-3-2-1-1" text:style-name="preambule">
            <text:p text:style-name="al">Het college van burgemeester en wethouders van de gemeente Velsen</text:p>
            <text:p text:style-name="al">Gelet op</text:p>
            <text:p text:style-name="al">De artikelen 44 en 66 van de Gemeentewet en de artikelen 3.3.2, 3.3.3, tweede lid en 3.3.8 van het Rechtspositiebesluit decentrale politieke ambtsdragers en artikel 3.8 van de Rechtspositieregeling decentrale politieke ambtsdragers;</text:p>
            <text:p text:style-name="al">Besluit vast te stellen de volgende regeling:</text:p>
            <text:p text:style-name="al">Regeling rechtspositie burgemeester en wethouders Gemeente Vels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p text:style-name="al">a. college: college van burgemeester en wethouders.</text:p>
            <text:p text:style-name="al">b. burgemeester: voorzitter van het college van burgemeester en wethouders.</text:p>
            <text:p text:style-name="al">c. secretaris: de secretaris bedoeld in artikel 107 van de Gemeentewet.</text:p>
            <text:p text:style-name="al">b. wethouder: lid van het college van burgemeester en wethouders.</text:p>
          </text:section>
          <text:section text:name="artikel_id1-3-2-2-2" text:style-name="artikel">
            <text:p text:style-name="artikel_kop_titel"><text:span text:style-name="artikel_kop_label">Artikel</text:span> <text:span text:style-name="artikel_kop_nr">2.</text:span> Zakelijke reizen</text:p>
            <text:p text:style-name="al">2. Voor de zakelijke reizen kan van de volgende vervoersmiddelen gebruik worden gemaakt:</text:p>
            <text:p text:style-name="al">Dienstauto of auto op afroep </text:p>
            <text:p text:style-name="al">Openbaar vervoer </text:p>
            <text:p text:style-name="al">Privé vervoermiddel</text:p>
          </text:section>
          <text:section text:name="artikel_id1-3-2-2-3" text:style-name="artikel">
            <text:p text:style-name="artikel_kop_titel"><text:span text:style-name="artikel_kop_label">Artikel</text:span> <text:span text:style-name="artikel_kop_nr"/> 2A. Dienstauto en auto op afroep</text:p>
            <text:p text:style-name="al">1. Burgemeester en wethouders kunnen voor reizen ten behoeve van de gemeente, waaronder  reizen ten behoeve van nevenfuncties die zij vervullen uit hoofde van het ambt, gebruik maken van de gemeentelijke  dienstauto met of zonder chauffeur of van een auto op afroep.</text:p>
            <text:p text:style-name="al">2. De dienstauto of auto op afroep kan door burgemeester en wethouders niet worden gebruikt voor het woon-werkverkeer.</text:p>
            <text:p text:style-name="al">3. De kosten komen ten laste van de gemeente.  Als voor reizen ten behoeve van in het eerste lid bedoelde nevenfuncties gebruik wordt gemaakt van de dienstauto en daarvoor een vergoeding van reiskosten wordt ontvangen, wordt die vergoeding in de gemeentelijke kas gestort.</text:p>
          </text:section>
          <text:section text:name="artikel_id1-3-2-2-4" text:style-name="artikel">
            <text:p text:style-name="artikel_kop_titel"><text:span text:style-name="artikel_kop_label">Artikel</text:span> <text:span text:style-name="artikel_kop_nr"/> 2B. Openbaar vervoer</text:p>
            <text:p text:style-name="al">1. Voor dienstreizen met het openbaar vervoer kunnen burgemeester en wethouders gebruik maken van de door de gemeente ter beschikking gestelde NS businesscard. De kosten hiervan komen ten laste van de gemeente.</text:p>
            <text:p text:style-name="al">2.  Wanneer geen gebruik gemaakt wordt van de businesscard, ontvangen burgemeester en wethouder een openbaar vervoervergoeding op grond van artikel 3.6 van de  Regeling rechtspositie decentrale politieke ambtsdragers.</text:p>
          </text:section>
          <text:section text:name="artikel_id1-3-2-2-5" text:style-name="artikel">
            <text:p text:style-name="artikel_kop_titel"><text:span text:style-name="artikel_kop_label">Artikel</text:span> <text:span text:style-name="artikel_kop_nr"/> 2C. Prive vervoermiddel</text:p>
            <text:p text:style-name="al">Voor reizen, gemaakt voor de uitoefening van het ambt met een privé vervoermiddel, ontvangen burgemeester en wethouder een vergoeding op grond van artikel 3.6 van de  Regeling rechtspositie decentrale politieke ambtsdragers.</text:p>
          </text:section>
          <text:section text:name="artikel_id1-3-2-2-6" text:style-name="artikel">
            <text:p text:style-name="artikel_kop_titel"><text:span text:style-name="artikel_kop_label">Artikel</text:span> <text:span text:style-name="artikel_kop_nr">3.</text:span> Nadere regels niet-partijpolitiek georiënteerde scholing burgemeester en wethouders </text:p>
            <text:p text:style-name="al">1. De burgemeester of de wethouder die willen deelnemen aan niet-partijpolitiek georiënteerde scholing bedoeld in <text:span text:style-name="nadrukvet">artikel 3.3.3 Rechtspositiebesluit decentrale politieke ambtsdragers</text:span> in verband met de vervulling van hun functie dienen daartoe vooraf een gemotiveerde aanvraag in bij de secretaris. </text:p>
            <text:p text:style-name="al">2. Deze aanvraag gaat vergezeld van stukken met  inhoudelijke informatie en een kostenspecificatie.</text:p>
            <text:p text:style-name="al">3. Het college beslist op de aanvraag op basis van de overlegde stukken.</text:p>
          </text:section>
          <text:section text:name="artikel_id1-3-2-2-7" text:style-name="artikel">
            <text:p text:style-name="artikel_kop_titel"><text:span text:style-name="artikel_kop_label">Artikel</text:span> <text:span text:style-name="artikel_kop_nr">4.</text:span> Informatie-en communicatievoorzieningen</text:p>
            <text:p text:style-name="al">1. De burgemeester of de wethouder tekent een bruikleenovereenkomst wanneer hem ten laste van de gemeente voor de duur van de uitoefening van zijn functie informatie- en communicatievoorzieningen ter beschikking worden gesteld <text:span text:style-name="nadrukvet">als bedoeld in artikel 3.3.2 Rechtspositiebesluit decentrale politieke ambtsdragers</text:span>. Het college stelt het model van de bruikleenovereenkomst vast.</text:p>
            <text:p text:style-name="al">2. De burgemeester of de wethouder levert na beëindiging van zijn functie de ter beschikking gestelde  informatie- en communicatievoorzieningen in bij de gemeente.</text:p>
          </text:section>
          <text:section text:name="artikel_id1-3-2-2-8" text:style-name="artikel">
            <text:p text:style-name="artikel_kop_titel"><text:span text:style-name="artikel_kop_label">Artikel</text:span> <text:span text:style-name="artikel_kop_nr">5.</text:span> Aanwijzing als eindheffingsbestanddeel</text:p>
            <text:p text:style-name="al">1. 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p text:style-name="al">2. 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section>
          <text:section text:name="artikel_id1-3-2-2-9" text:style-name="artikel">
            <text:p text:style-name="artikel_kop_titel"><text:span text:style-name="artikel_kop_label">Artikel</text:span> <text:span text:style-name="artikel_kop_nr">6.</text:span> Betaling en declaratie van onkosten</text:p>
            <text:p text:style-name="al">1.Tenzij het Rechtspositiebesluit decentrale politieke ambtsdragers of de Rechtspositieregeling decentrale politieke ambtsdragers anders bepalen, vindt de betaling van kosten die op grond van deze regeling voor vergoeding of tegemoetkoming in aanmerking komen plaats door:</text:p>
            <text:p text:style-name="al">betaling uit gemeentelijke middelen, op basis van een rechtstreeks aan de gemeente toegezonden factuur, </text:p>
            <text:p text:style-name="al">betaling vooruit uit eigen middelen of </text:p>
            <text:p text:style-name="al">betaling ten laste van de gemeentelijke creditcard.</text:p>
            <text:p text:style-name="al">2. Declaraties door burgemeester en wethouders worden zoveel mogelijk vermeden. Het verdient de voorkeur om werkgerelateerde uitgaven van te voren aan te melden en te laten factureren naar de gemeente.</text:p>
            <text:p text:style-name="al">3. Alleen in geval vergoeding niet via facturering heeft plaatsgevonden en de burgemeester of wethouder de kosten heeft moeten voorschieten kan een declaratie worden ingediend. Een aanvraag om een vergoeding van de onkosten als bedoeld in dit artikel gaat vergezeld van een declaratieformulier en bewijsstukken. </text:p>
            <text:p text:style-name="al">3. Het declaratieformulier en de bewijsstukken worden binnen 6 maanden na factuurdatum of betaling door de burgemeester of wethouder ingediend bij de secretaris.</text:p>
            <text:p text:style-name="al">4. Voor zover van toepassing draagt de gemeente er zorg voor dat de betaling aan burgemeester of wethouders binnen een maand na het indienen van de aanvraag wordt overgemaakt.</text:p>
          </text:section>
          <text:section text:name="artikel_id1-3-2-2-10" text:style-name="artikel">
            <text:p text:style-name="artikel_kop_titel"><text:span text:style-name="artikel_kop_label">Artikel</text:span> <text:span text:style-name="artikel_kop_nr">7.</text:span> Inwerkingtreding</text:p>
            <text:p text:style-name="al">Deze regeling treedt in werking met ingang van 1 januari 2020..</text:p>
          </text:section>
          <text:section text:name="artikel_id1-3-2-2-11"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Velsen 2019.</text:p>
          </text:section>
          <text:section text:name="artikel_id1-3-2-2-12" text:style-name="artikel">
            <text:p text:style-name="artikel_kop_titel"><text:span text:style-name="artikel_kop_label"/> <text:span text:style-name="artikel_kop_nr"/> Hoofdlijnen gemeentelijke regeling</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section>
          <text:section text:name="artikel_id1-3-2-2-13" text:style-name="artikel">
            <text:p text:style-name="artikel_kop_titel"><text:span text:style-name="artikel_kop_label"/> <text:span text:style-name="artikel_kop_nr"/> De arbeidsverhoudingen en fiscale positie</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section>
          <text:section text:name="artikel_id1-3-2-2-14" text:style-name="artikel">
            <text:p text:style-name="artikel_kop_titel"><text:span text:style-name="artikel_kop_label">Artikel</text:span> <text:span text:style-name="artikel_kop_nr">2</text:span> Zakelijke reizen</text:p>
            <text:p text:style-name="al">In dit artikel is een onderverdeling gemaakt tussen de verschillende vervoersmiddelen. Dit is in de artikelen 2A t/m 2C verder uitgewerkt.</text:p>
          </text:section>
          <text:section text:name="artikel_id1-3-2-2-15" text:style-name="artikel">
            <text:p text:style-name="artikel_kop_titel"><text:span text:style-name="artikel_kop_label">Artikel</text:span> <text:span text:style-name="artikel_kop_nr"/> 2A. Dienstauto</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college gebruikmaakt van de auto, of dat de collegeleden gebruik maken van gecontracteerd vervoer op afroep.</text:p>
            <text:p text:style-name="al">In de Velsense regeling is de huidige situatie opgenomen. Een dienstauto met chauffeur, die uitsluitend voor zakelijke reizen kan worden gebruikt en een auto die op afroep beschikbaar is. Deze auto wordt in dit kader beschouwd als dienstauto. </text:p>
          </text:section>
          <text:section text:name="artikel_id1-3-2-2-16" text:style-name="artikel">
            <text:p text:style-name="artikel_kop_titel"><text:span text:style-name="artikel_kop_label">Artikel</text:span> <text:span text:style-name="artikel_kop_nr">3.</text:span> Nadere regels niet-partijpolitiek georiënteerde scholing burgemeester en wethouders</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section>
          <text:section text:name="artikel_id1-3-2-2-17" text:style-name="artikel">
            <text:p text:style-name="artikel_kop_titel"><text:span text:style-name="artikel_kop_label">Artikel</text:span> <text:span text:style-name="artikel_kop_nr">4.</text:span> Informatie en communicatievoorzieningen</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section>
          <text:section text:name="artikel_id1-3-2-2-18" text:style-name="artikel">
            <text:p text:style-name="artikel_kop_titel"><text:span text:style-name="artikel_kop_label">Artikel</text:span> <text:span text:style-name="artikel_kop_nr">5.</text:span> Aanwijzing als eindheffingsbestanddeel</text:p>
            <text:p text:style-name="al">In het kader van  de werkkostenregeling op grond van artikel 31 Wet op de Loonbelasting 1964 is een aantal vergoedingen in het Rechtspositiebesluit decentrale politieke ambtsdragers en in deze regeling aangewezen als eindheffingsbestanddeel, waardoor de vergoeding belastingvrij (netto) aan een burgemeester of wethouder kan worden overgemaakt.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section>
          <text:section text:name="artikel_id1-3-2-2-19" text:style-name="artikel">
            <text:p text:style-name="artikel_kop_titel"><text:span text:style-name="artikel_kop_label">Artikel</text:span> <text:span text:style-name="artikel_kop_nr">6.</text:span> Betaling en declaratie van onkosten</text:p>
            <text:p text:style-name="al">Het Rechtspositiebesluit en Rechtspositieregeling decentrale politieke ambtsdragers regelen op welk moment vergoedingen en onkosten betaald worden aan burgemeesters en wethouders. In dit artikel is bepaald dat declaraties door burgemeester en wethouders zoveel mogelijk voorkomen moeten worden. Facturering aan de gemeente van werkgerelateerde uitgaven heeft de voorkeur. In het geval dit niet mogelijk is, kan een declaratie voorzien van een bewijsstuk, worden ingediend.  Deze dient binnen 6 maanden te worden ingediend.</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elsen</text:span></text:p>
            <text:p><text:span text:style-name="functie"/></text:p>
            <text:p><text:span text:style-name="functie">De secretaris,    De burgemeester,</text:span></text:p>
            <text:p><text:span text:style-name="functie"/></text:p>
            <text:p><text:span text:style-name="functie">K.M. Radstake    F.C. Dales </text:span></text:p>
          </text:section>
        </text:section>
        <text:section text:name="bijlage_id1-3-2-4" text:style-name="bijlage">
          <text:p text:style-name="bijlage_top"/>
          <text:p text:style-name="hoofdstuk_kop"><text:span text:style-name="label"/> <text:span text:style-name="nr"/> Toelichting</text:p>
          <text:p text:style-name="al"/>
        </text:section>
        <text:section text:name="bijlage_id1-3-2-5" text:style-name="bijlage">
          <text:p text:style-name="bijlage_top"/>
          <text:p text:style-name="hoofdstuk_kop"><text:span text:style-name="label"/> <text:span text:style-name="nr"/> ARTIKELSGEWIJZ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284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4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4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elsen</meta:user-defined>
    <meta:user-defined meta:name="OVERHEID.Informatietype/DC.type">officiële publicatie</meta:user-defined>
    <meta:user-defined meta:name="OVERHEIDgvop.Informatietype/DC.type">Overige besluiten van algemene strekking</meta:user-defined>
    <meta:user-defined meta:name="OVERHEID.Gemeente/DCTERMS.publisher">Velsen</meta:user-defined>
    <meta:user-defined meta:name="OVERHEID.Gemeente/OVERHEID.authority">Velsen</meta:user-defined>
    <meta:user-defined meta:name="OVERHEID.TaxonomieBeleidsagenda/OVERHEID.category">Bestuur | Organisatie en beleid</meta:user-defined>
    <meta:user-defined meta:name="DC.source">N.v.t.</meta:user-defined>
    <meta:user-defined meta:name="DCTERMS.alternative">Regeling rechtspositie burgemeester en wethouders Gemeente Velsen 2019</meta:user-defined>
    <dc:language>nl</dc:language>
    <meta:user-defined meta:name="OVERHEID.Gemeente/DC.spatial">Velsen</meta:user-defined>
    <meta:user-defined meta:name="DC.title">Regeling rechtspositie burgemeester en wethouder Gemeente Velsen 2019</meta:user-defined>
    <meta:user-defined meta:name="DCTERMS.W3CDTF/DCTERMS.available">2019-12-23</meta:user-defined>
    <meta:user-defined meta:name="DCTERMS.W3CDTF/OVERHEIDop.jaargang">2019</meta:user-defined>
    <meta:user-defined meta:name="OVERHEIDop.publicationIssue">312843</meta:user-defined>
    <meta:user-defined meta:name="OVERHEIDop.betreftRegeling">CVDR633143_1</meta:user-defined>
    <meta:user-defined meta:name="OVERHEIDop.GmbID/DC.identifier">gmb-2019-312843</meta:user-defined>
    <meta:user-defined meta:name="xs:date/OVERHEIDop.startdatum">2020-01-01</meta:user-defined>
    <meta:user-defined meta:name="OVERHEIDop.versieInformatie"/>
  </office:meta>
</office:document-meta>
</file>