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plaatsen van een dakkapel op het voorgevel dakvlak – Westgaag 94a, 3155 DJ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Westgaag 94a, 3155 DJ Maasland (17-12-2019) (Z-HZ_WABO-2019-0553).</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
            <text:span text:style-name="nadrukvet">Bezwaarmogelijkheden</text:span>
          </text:p>
            <text:p text:style-name="common-al">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www.middendelfland.nl/bezwaar</text:a></text:p>
            <text:p text:style-name="common-al"> </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 </text:p>
            <text:p text:style-name="common-al">U kunt uw bezwaarschrift ook schriftelijk indienen. Uw bezwaarschrift richt u aan het college van burgemeester en wethouders. </text:p>
            <text:p text:style-name="common-al">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common-al"> </text:p>
            <text:p text:style-name="common-al">Voor nadere informatie kunt u contact opnemen met de afdeling Landschap, Wonen &amp; Economie,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1283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3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3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19-0553</meta:user-defined>
    <dc:language>nl</dc:language>
    <meta:user-defined meta:name="OVERHEID.EPSG28992/DC.spatial">77035 440389</meta:user-defined>
    <meta:user-defined meta:name="DC.title">Gemeente Midden-Delfland  -  Verlening omgevingsvergunning – plaatsen van een dakkapel op het voorgevel dakvlak – Westgaag 94a, 3155 DJ Maasland</meta:user-defined>
    <meta:user-defined meta:name="OVERHEID.PostcodeHuisnummer/OVERHEIDop.postcodeHuisnummer">3155DJ 94a</meta:user-defined>
    <meta:user-defined meta:name="OVERHEIDop.straatnaam">Westgaag</meta:user-defined>
    <meta:user-defined meta:name="OVERHEIDop.woonplaats">Maasland</meta:user-defined>
    <meta:user-defined meta:name="DCTERMS.W3CDTF/DCTERMS.available">2019-12-27</meta:user-defined>
    <meta:user-defined meta:name="DCTERMS.W3CDTF/OVERHEIDop.jaargang">2019</meta:user-defined>
    <meta:user-defined meta:name="OVERHEIDop.publicationIssue">312831</meta:user-defined>
    <meta:user-defined meta:name="OVERHEIDop.GmbID/DC.identifier">gmb-2019-312831</meta:user-defined>
    <meta:user-defined meta:name="OVERHEIDop.versieInformatie"/>
  </office:meta>
</office:document-meta>
</file>