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Dijk 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Dijk 4, Enkhuizen </text:p>
            <text:p text:style-name="common-al">Voor: het plaatsen van een windscherm </text:p>
            <text:p text:style-name="common-al">Datum ontvangst aanvraag: 1 februari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28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Dijk 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283</meta:user-defined>
    <meta:user-defined meta:name="OVERHEIDop.GmbID/DC.identifier">gmb-2019-31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GJ 6</meta:user-defined>
    <meta:user-defined meta:name="OVERHEIDop.woonplaats">Enkhuizen</meta:user-defined>
    <meta:user-defined meta:name="OVERHEIDop.straatnaam">Dijk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65 523733</meta:user-defined>
    <meta:user-defined meta:name="OVERHEIDop.versieInformatie"/>
  </office:meta>
</office:document-meta>
</file>