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57*"/>
    </style:style>
    <style:style style:family="table-column" style:parent-style-name="colspec" style:name="id1-3-2-4-3-1-3">
      <style:table-column-properties style:rel-column-width="19*"/>
    </style:style>
    <style:style style:family="table-column" style:parent-style-name="colspec" style:name="id1-3-2-4-4-1-1">
      <style:table-column-properties style:rel-column-width="14*"/>
    </style:style>
    <style:style style:family="table-column" style:parent-style-name="colspec" style:name="id1-3-2-4-4-1-2">
      <style:table-column-properties style:rel-column-width="34*"/>
    </style:style>
    <style:style style:family="table-column" style:parent-style-name="colspec" style:name="id1-3-2-4-4-1-3">
      <style:table-column-properties style:rel-column-width="17*"/>
    </style:style>
    <style:style style:family="table-column" style:parent-style-name="colspec" style:name="id1-3-2-4-4-1-4">
      <style:table-column-properties style:rel-column-width="18*"/>
    </style:style>
    <style:style style:family="table-column" style:parent-style-name="colspec" style:name="id1-3-2-4-4-1-5">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59*"/>
    </style:style>
    <style:style style:family="table-column" style:parent-style-name="colspec" style:name="id1-3-2-4-7-1-3">
      <style:table-column-properties style:rel-column-width="19*"/>
    </style:style>
    <style:style style:family="table-column" style:parent-style-name="colspec" style:name="id1-3-2-4-10-1-1">
      <style:table-column-properties style:rel-column-width="19*"/>
    </style:style>
    <style:style style:family="table-column" style:parent-style-name="colspec" style:name="id1-3-2-4-10-1-2">
      <style:table-column-properties style:rel-column-width="65*"/>
    </style:style>
    <style:style style:family="table-column" style:parent-style-name="colspec" style:name="id1-3-2-4-10-1-3">
      <style:table-column-properties style:rel-column-width="17*"/>
    </style:style>
  </office:automatic-styles>
  <office:body>
    <office:text>
      <text:p text:style-name="new_page_staatscourant"/>
      <text:p text:style-name="single-kop-titel">Legesverordening 2020 Haaksbergen (9.11k)</text:p>
      <text:section text:name="regeling_id1-3-2" text:style-name="regeling">
        <text:section text:name="aanhef_id1-3-2-1" text:style-name="aanhef">
          <text:section text:name="preambule_id1-3-2-1-1" text:style-name="preambule">
            <text:p text:style-name="al">
            <text:span text:style-name="nadrukvet">Samenvatting</text:span>
            <text:span text:style-name="nadrukvet"/>
          </text:p>
            <text:p text:style-name="al">Deze verordening bevat de voorwaarden en tarieven voor de heffing van rechten geheven voor het genot van, door of vanwege het gemeentebestuur verstrekte diensten. </text:p>
            <text:p text:style-name="al"/>
            <text:p text:style-name="al">
            <text:span text:style-name="nadrukvet">De gemeenteraad van Haaksbergen;</text:span>
          </text:p>
            <text:p text:style-name="al">Voorstel van het college van: 26 november 2019.</text:p>
            <text:p text:style-name="al"/>
            <text:p text:style-name="al">
            <text:span text:style-name="nadrukvet">Wettelijke basis:</text:span>
          </text:p>
            <text:p text:style-name="al">Bepalingen van de Gemeentewet (artikelen 156, eerste en tweede lid, aanhef en onderdeel h, en 229, eerste lid, aanhef en onderdeel b), de Paspoortwet (artikelen 2, tweede lid, en 7) en de Algemene wet bestuursrecht </text:p>
            <text:p text:style-name="al"/>
            <text:p text:style-name="al">
            <text:span text:style-name="nadrukvet">Besluit:</text:span>
          </text:p>
            <text:p text:style-name="al">Vast te stellen de Verordening op de heffing en invordering leges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 een en ander zoals genoemd in deze verordening en de daarbij behorende tarieventabel. </text:p>
                  </text:list-item>
                </text:list>
              </text:list-item>
              <text:list-item text:style-override="id1-3-2-2-3-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attestatiën de vita, strekkende tot betaling van pensioenen, lijfrenten, wachtgelden en andere periodieke uitkeringen, ten laste van de staat, provincies, gemeenten, waterschappen of andere publiekrechtelijke lichamen;</text:p>
              </text:list-item>
              <text:list-item text:style-override="id1-3-2-2-5-3-2">
                <text:number>b.</text:number>
                <text:p text:style-name="al">de aan belanghebbende uit te reiken minuten, afschriften of uittreksels van besluiten, akten en beschikkingen, houdende aanstelling, benoeming, bevordering, ontslag, toekenning van bezoldiging, vergoeding of toelage, dan wel verhoging hiervan, met betrekking tot enige gemeentelijke functie of dienstverlening jegens de gemeente;</text:p>
              </text:list-item>
              <text:list-item text:style-override="id1-3-2-2-5-3-3">
                <text:number>c.</text:number>
                <text:p text:style-name="al">de stukken en legalisatiën van handtekeningen of stukken betreffende militaire zaken;</text:p>
              </text:list-item>
              <text:list-item text:style-override="id1-3-2-2-5-3-4">
                <text:number>d.</text:number>
                <text:p text:style-name="al">kwitanties voor geldsommen en andere stukken, waarbij de ontvangst of overneming van gelden of goederen wordt erkend of vermeld;</text:p>
              </text:list-item>
              <text:list-item text:style-override="id1-3-2-2-5-3-5">
                <text:number>e.</text:number>
                <text:p text:style-name="al">de stukken en inlichtingen, waarvan de kosteloze afgifte of verstrekking bij enig wettelijk voorschrift aan het gemeentebestuur is opgelegd;</text:p>
              </text:list-item>
              <text:list-item text:style-override="id1-3-2-2-5-3-6">
                <text:number>f.</text:number>
                <text:p text:style-name="al">de stukken, met uitzondering van de vergunningen bedoeld in Titel 2, door openbare besturen en ambtenaren alsmede inlichtingen in het openbaar belang gevraagd;</text:p>
              </text:list-item>
              <text:list-item text:style-override="id1-3-2-2-5-3-7">
                <text:number>g.</text:number>
                <text:p text:style-name="al">het afgeven van beschikkingen op verzoekschriften en bezwaarschriften voor plaatselijke belastingen;</text:p>
              </text:list-item>
              <text:list-item text:style-override="id1-3-2-2-5-3-8">
                <text:number>h.</text:number>
                <text:p text:style-name="al">de aan belanghebbenden uitgereikte beschikkingen of afschriften daarvan houdende beslissing op een aanvraag om subsidie uit de gemeentekas;</text:p>
              </text:list-item>
              <text:list-item text:style-override="id1-3-2-2-5-3-9">
                <text:number>i.</text:number>
                <text:p text:style-name="al">alle stukken en nasporingen gevraagd in het algemeen belang door of vanwege de staat, een provincie, gemeente of ander openbaar lichaam alsmede door of vanwege de vertegenwoordigers van vreemde mogendheden hier te lande;</text:p>
              </text:list-item>
              <text:list-item text:style-override="id1-3-2-2-5-3-10">
                <text:number>j.</text:number>
                <text:p text:style-name="al">collectevergunningen en vergunningen voor kledinginzamelingsacties;</text:p>
              </text:list-item>
              <text:list-item text:style-override="id1-3-2-2-5-3-11">
                <text:number>k.</text:number>
                <text:p text:style-name="al">diensten waarvan de kosten krachtens afdeling 6.4 van de Wet ruimtelijke ordening (grondexploitatie) zijn of worden verhaald;</text:p>
              </text:list-item>
              <text:list-item text:style-override="id1-3-2-2-5-3-12">
                <text:number>l.</text:number>
                <text:p text:style-name="al">diensten die ingevolge wettelijk voorschrift zijn vrijgesteld van rechtenheffing of kosteloos moeten worden verleend.</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item text:style-override="id1-3-2-2-6-2-4">
                <text:number>4.</text:number>
                <text:p text:style-name="al">Het bedrag van de heffing op grond van Titel II van de Tarieventabel wordt per belastingaanslag naar beneden afgerond op hele euro’s.</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leges op basis van Titel II van de tarieventabel worden bij wege van aanslag geheven.</text:p>
              </text:list-item>
              <text:list-item text:style-override="id1-3-2-2-7-2-2">
                <text:number>2.</text:number>
                <text:p text:style-name="al">De overig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 </text:p>
              </text:list-item>
              <text:list-item text:style-override="id1-3-2-2-8-2-2">
                <text:number>2.</text:number>
                <text:p text:style-name="al">In afwijking van artikel 9, eerste lid, van de Invorderingswet 1990 moeten de leges worden betaald ingeval de kennisgeving bedoeld in artikel 6:</text:p>
                <text:list text:style-name="id1-3-2-2-8-2-2-3">
                  <text:list-item text:style-override="id1-3-2-2-8-2-2-3-1">
                    <text:number>a.</text:number>
                    <text:p text:style-name="al">mondeling wordt gedaan, op het moment van het doen van de kennisgeving;</text:p>
                  </text:list-item>
                  <text:list-item text:style-override="id1-3-2-2-8-2-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2-3">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 </text:p>
                <text:list text:style-name="id1-3-2-2-11-3-2-3">
                  <text:list-item text:style-override="id1-3-2-2-11-3-2-3-1">
                    <text:number>1.</text:number>
                    <text:p text:style-name="al">Hoofdstuk 1 (Burgerlijke stand);</text:p>
                  </text:list-item>
                  <text:list-item text:style-override="id1-3-2-2-11-3-2-3-2">
                    <text:number>2.</text:number>
                    <text:p text:style-name="al">Onderdeel 1.4.4 (papieren verstrekking uit Basisregistratie Personen); een en ander voor zover met deze wijzigingen niet reeds bij het vaststellen of latere wijziging van deze verordening bij raadsbesluit rekening is gehouden.</text:p>
                  </text:list-item>
                </text:list>
              </text:list-item>
            </text:list>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op 19 december 2018 vastgestelde Legesverordening 2019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op 1 januari 2020.</text:p>
              </text:list-item>
              <text:list-item text:style-override="id1-3-2-2-13-2-2">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p text:style-name="al">Aldus besloten in de openbare raadsvergadering van 18 december 2019</text:p>
            <text:p text:style-name="al"/>
            <text:p text:style-name="al"/>
            <text:p text:style-name="al">mr. G. Raaben</text:p>
            <text:p text:style-name="al">griffier</text:p>
            <text:p text:style-name="al"/>
            <text:p text:style-name="al"/>
            <text:p text:style-name="al">mr. drs. R.G. Welten </text:p>
            <text:p text:style-name="al">burgemeester</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arieventabel bij Legesverordening 2020</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
                      <text:span text:style-name="nadrukcur">T</text:span>
                    </text:span>
                    <text:span text:style-name="nadrukvet">
                      <text:span text:style-name="nadrukcur">itel 1 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en behoeve van de belanghebbende aanvragen van inlichtingen en bescheiden, met betrekking tot de burgerlijke stand in gemeenten en plaatsen, buiten Nederland</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oltrekken van huwelijken op een andere tijd of andere wijze dan op grond van artikel 4 van de Wet van 23 april 1879, Staatsblad nr. 72, zoals deze thans luidt of nader zal worden gewijzigd, voor kosteloze voltrekking is bepaald, bedrage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anneer het voltrekken plaats heeft tijdens de kantoor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vrijdag in het gemeentehuis</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wanneer het voltrekken plaats heeft buiten de kantooruren in het gemeentehuis</text:p>
                </table:table-cell>
                <table:table-cell table:style-name="entry" table:number-rows-spanned="1" table:number-columns-spanned="1">
                  <text:p text:style-name="table_al">€ 609,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bij voltrekking van een huwelijk buiten het gemeentehuis (niet zijnde locaties genoemde onder 1.1.3.4)</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wanneer het voltrekken plaats heeft op de daartoe aangewezen locaties buiten het gemeentehuis op maandag tot en met vrij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wanneer het voltrekken plaats heeft op de daartoe aangewezen locaties buiten het gemeentehuis op zater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beschikbaar stellen van de trouwzaal, inclusief bodediensten, voor het door de notaris laten passeren van samenlevingsakten en voor het laten registreren van een partnerschap bedrage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wanneer het voltrekken plaats heeft tijdens de kantoor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vrijdag in het gemeentehuis</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wanneer het voltrekken plaats heeft buiten de kantooruren in het gemeentehuis </text:p>
                </table:table-cell>
                <table:table-cell table:style-name="entry" table:number-rows-spanned="1" table:number-columns-spanned="1">
                  <text:p text:style-name="table_al">€ 609,0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bij voltrekking van een registratie buiten het gemeentehuis (niet zijnde locaties genoemde onder 1.4.4)</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wanneer het voltrekken plaats heeft op de daartoe aangewezen locaties buiten het gemeentehuis op maandag tot en met vrij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wanneer het voltrekken plaats heeft op de daartoe aangewezen locaties buiten het gemeentehuis op zater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trouwboekje of partnerschapboekje in een normale uitvoering</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het maximum tarief zoals dat voor het desbetreffende document is opgenomen in artikel 6, tweede lid, van het Besluit paspoortgelden afgerond op een veelvoud van € 0,05 naar beneden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als genoemd in 1.2.6 wordt bij een gecombineerde spoedlevering van een nieuw document als bedoeld in 1.2.1.tot en met 1.2.5 slechts één keer per document ber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4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dien de gegevens onder 1.4.2.1 op verzoek worden toegezonden, wordt het onder 1.4.2.1 verhoogd me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4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in verband met inwerkingtreding AV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beleidsnota bij de gemeentebegroting </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 </text:p>
                </table:table-cell>
                <table:table-cell table:style-name="entry" table:number-rows-spanned="1" table:number-columns-spanned="1">
                  <text:p text:style-name="table_al">€ 136,5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een nota, rapport </text:p>
                </table:table-cell>
                <table:table-cell table:style-name="entry" table:number-rows-spanned="1" table:number-columns-spanned="1">
                  <text:p text:style-name="table_al">€ 35,2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agenda en notulen van raadsvergaderingen </text:p>
                </table:table-cell>
                <table:table-cell table:style-name="entry" table:number-rows-spanned="1" table:number-columns-spanned="1">
                  <text:p text:style-name="table_al">€ 175,10 </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op de agenda en notulen van commissievergaderingen</text:p>
                </table:table-cell>
                <table:table-cell table:style-name="entry" table:number-rows-spanned="1" table:number-columns-spanned="1">
                  <text:p text:style-name="table_al">€ 116,0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 een afschrif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exemplaar van de Algemene plaatselijke verordening </text:p>
                </table:table-cell>
                <table:table-cell table:style-name="entry" table:number-rows-spanned="1" table:number-columns-spanned="1">
                  <text:p text:style-name="table_al">€ 17,7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exemplaar van een andere dan de onder 1.7.3.1. genoemde strafverordening van de gemeente</text:p>
                </table:table-cell>
                <table:table-cell table:style-name="entry" table:number-rows-spanned="1" table:number-columns-spanned="1">
                  <text:p text:style-name="table_al">€ 9,80 </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volledige verzameling van de gemeentelijke strafverordeningen</text:p>
                </table:table-cell>
                <table:table-cell table:style-name="entry" table:number-rows-spanned="1" table:number-columns-spanned="1">
                  <text:p text:style-name="table_al">€ 52,40 </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een exemplaar van een belastingverordening</text:p>
                </table:table-cell>
                <table:table-cell table:style-name="entry" table:number-rows-spanned="1" table:number-columns-spanned="1">
                  <text:p text:style-name="table_al">€ 17,70 </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een volledige verzameling van de belastingverordeningen</text:p>
                </table:table-cell>
                <table:table-cell table:style-name="entry" table:number-rows-spanned="1" table:number-columns-spanned="1">
                  <text:p text:style-name="table_al">€ 130,30 </text:p>
                </table:table-cell>
              </table:table-row>
              <table:table-row table:style-name="row">
                <table:table-cell table:style-name="entry" table:number-rows-spanned="1" table:number-columns-spanned="1">
                  <text:p text:style-name="table_al">1.7.3.6</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26,50 </text:p>
                </table:table-cell>
              </table:table-row>
              <table:table-row table:style-name="row">
                <table:table-cell table:style-name="entry" table:number-rows-spanned="1" table:number-columns-spanned="1">
                  <text:p text:style-name="table_al">1.7.3.7 </text:p>
                </table:table-cell>
                <table:table-cell table:style-name="entry" table:number-rows-spanned="1" table:number-columns-spanned="1">
                  <text:p text:style-name="table_al">aanvullingen van de onder 1.7.3.1. tot en met 1.7.3.6 bedoelde verordeningen per bladzijde</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raadpleging van het kadaster en het daarbij van gemeentewege behulpzaam zijn per kwartier of gedeelte daarvan</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raadpleging van het kadaster, indien daarbij geen hulp van gemeentewege wordt verleend per kwartier of gedeelte daarvan</text:p>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door belanghebbende maken van afschriften van of uittreksels uit de in vorige leden van dit artikel bedoelde stukken, naast de in die leden genoemde rechten, per perceel of gedeelte van een perceel</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al dan niet schriftelijk verstrekken van een opgave van gegevens uit de in 1.8.1.1 tot en met 1.8.1.3 van dit artikel bedoelde stukken, per perceel of gedeelte van een perceel</text:p>
                </table:table-cell>
                <table:table-cell table:style-name="entry" table:number-rows-spanned="1" table:number-columns-spanned="1">
                  <text:p text:style-name="table_al">€ 4,6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fotokopie of scan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8.2.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 voor natuurlijke personen</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1.2 </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7,40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strekken van een verklaring omtrent de gegoedheid van personen, per stuk</text:p>
                </table:table-cell>
                <table:table-cell table:style-name="entry" table:number-rows-spanned="1" table:number-columns-spanned="1">
                  <text:p text:style-name="table_al">€ 16,30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2,20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strekken van een verklaring, dat het portret op een stuk, het portret is van degene, te wiens naam het stuk is gesteld of van degene die in dat stuk wordt bedoeld </text:p>
                </table:table-cell>
                <table:table-cell table:style-name="entry" table:number-rows-spanned="1" table:number-columns-spanned="1">
                  <text:p text:style-name="table_al">€ 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24,2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digitaal afschrift of digitale 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dien het origineel op papier een A3 formaat of kleiner heeft, per pagina</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het origineel op papier een groter formaat heeft dan A3, per pagina</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dien het origineel digitaal beschikbaar is ongeacht het formaat, per pagina</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krijgen van een afschrift of 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per pagina op papier van een formaat groter dan A3 in zwart-wit</text:p>
                </table:table-cell>
                <table:table-cell table:style-name="entry" table:number-rows-spanned="1" table:number-columns-spanned="1">
                  <text:p text:style-name="table_al">€ 9,70 </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1">
                  <text:p text:style-name="table_al">per pagina op papier van een formaat groter dan A3 in kleur</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krijgen van een uittreksel uit een in het gemeentearchief berustend stuk:</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vier jaar, voor de eerste kansspelautomaat </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2, derde lid, van de Telecommunicatiewet</text:p>
                </table:table-cell>
                <table:table-cell table:style-name="entry" table:number-rows-spanned="1" table:number-columns-spanned="1">
                  <text:p text:style-name="table_al">€ 311,00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waarvoor geen instemmingsbesluit is vereist (werkzaamheden kleiner dan 25m) </text:p>
                </table:table-cell>
                <table:table-cell table:style-name="entry" table:number-rows-spanned="1" table:number-columns-spanned="1">
                  <text:p text:style-name="table_al">€ 9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545,5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text:p>
                </table:table-cell>
                <table:table-cell table:style-name="entry" table:number-rows-spanned="1" table:number-columns-spanned="1">
                  <text:p text:style-name="table_al">€ 82,4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voor een vervangende parkeerkaart bij verlies</text:p>
                </table:table-cell>
                <table:table-cell table:style-name="entry" table:number-rows-spanned="1" table:number-columns-spanned="1">
                  <text:p text:style-name="table_al">€ 25,80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plaatsen van een verkeersbord ten behoeve van een gehandicaptenparkeerplaats </text:p>
                </table:table-cell>
                <table:table-cell table:style-name="entry" table:number-rows-spanned="1" table:number-columns-spanned="1">
                  <text:p text:style-name="table_al">€ 335,40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lenen van een éénmalige ontheffing voor het vervoer van gevaarlijke stoffen als bedoeld in de Wet vervoer gevaarlijke stoffen </text:p>
                </table:table-cell>
                <table:table-cell table:style-name="entry" table:number-rows-spanned="1" table:number-columns-spanned="1">
                  <text:p text:style-name="table_al">€ 124,70 </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lenen van een ontheffing voor het vervoer van gevaarlijke stoffen voor een termijn tot 3 jaar als bedoeld in de Wet vervoer gevaarlijke stoffen </text:p>
                </table:table-cell>
                <table:table-cell table:style-name="entry" table:number-rows-spanned="1" table:number-columns-spanned="1">
                  <text:p text:style-name="table_al">€ 188,50 </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lenen van een verlenging van een ontheffing als bedoeld in 1.18.1.6</text:p>
                </table:table-cell>
                <table:table-cell table:style-name="entry" table:number-rows-spanned="1" table:number-columns-spanned="1">
                  <text:p text:style-name="table_al">€ 14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aanvraag tot het verlenen van een vergunning tot het houden van bazaars, fancy-fairs, rommelmarkten en dergelijke</text:p>
                </table:table-cell>
                <table:table-cell table:style-name="entry" table:number-rows-spanned="1" table:number-columns-spanned="1">
                  <text:p text:style-name="table_al">€ 85,3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bedraagt voor het in behandeling nemen van een aanvraag tot het verlenen van een vergunning voor het parkeren op belanghebbendenplaatsen of parkeerapparatuurplaatsen als bedoeld in art. 3 van de Parkeerverordening</text:p>
                </table:table-cell>
                <table:table-cell table:style-name="entry" table:number-rows-spanned="1" table:number-columns-spanned="1">
                  <text:p text:style-name="table_al">€ 39,9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aanvraag tot het nemen van een huisnummerbesluit</text:p>
                </table:table-cell>
                <table:table-cell table:style-name="entry" table:number-rows-spanned="1" table:number-columns-spanned="1">
                  <text:p text:style-name="table_al">€ 67,0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66,00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 0,70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3">
                  <text:p text:style-name="table_al">Voor de toepassing van dit hoofdstuk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
                    <text:span text:style-name="nadrukvet">aanleg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
                    <text:span text:style-name="nadrukvet">bouw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 Uitgangspunten “standaard” bouw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OUWKOSTEN .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on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tjeswoningen</text:p>
                </table:table-cell>
                <table:table-cell table:style-name="entry" table:number-rows-spanned="1" table:number-columns-spanned="1">
                  <text:p text:style-name="table_al"> </text:p>
                </table:table-cell>
                <table:table-cell table:style-name="entry" table:number-rows-spanned="1" table:number-columns-spanned="1">
                  <text:p text:style-name="table_al">€ 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onder één kapwoningen</text:p>
                </table:table-cell>
                <table:table-cell table:style-name="entry" table:number-rows-spanned="1" table:number-columns-spanned="1">
                  <text:p text:style-name="table_al"> </text:p>
                </table:table-cell>
                <table:table-cell table:style-name="entry" table:number-rows-spanned="1" table:number-columns-spanned="1">
                  <text:p text:style-name="table_al">€ 2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tot en met 600 m3</text:p>
                </table:table-cell>
                <table:table-cell table:style-name="entry" table:number-rows-spanned="1" table:number-columns-spanned="1">
                  <text:p text:style-name="table_al"> </text:p>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gt; 600 m3</text:p>
                </table:table-cell>
                <table:table-cell table:style-name="entry" table:number-rows-spanned="1" table:number-columns-spanned="1">
                  <text:p text:style-name="table_al"> </text:p>
                </table:table-cell>
                <table:table-cell table:style-name="entry" table:number-rows-spanned="1" table:number-columns-spanned="1">
                  <text:p text:style-name="table_al">€ 29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één of meer bouwlagen</text:p>
                </table:table-cell>
                <table:table-cell table:style-name="entry" table:number-rows-spanned="1" table:number-columns-spanned="1">
                  <text:p text:style-name="table_al"> </text:p>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 Bijgebouw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tere aanbouw zoals een erker </text:p>
                </table:table-cell>
                <table:table-cell table:style-name="entry" table:number-rows-spanned="1" table:number-columns-spanned="1">
                  <text:p text:style-name="table_al"/>
                </table:table-cell>
                <table:table-cell table:style-name="entry" table:number-rows-spanned="1" table:number-columns-spanned="1">
                  <text:p text:style-name="table_al">€ 3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 tuinhuisje </text:p>
                </table:table-cell>
                <table:table-cell table:style-name="entry" table:number-rows-spanned="1" table:number-columns-spanned="1">
                  <text:p text:style-name="table_al">Hout</text:p>
                </table:table-cell>
                <table:table-cell table:style-name="entry" table:number-rows-spanned="1" table:number-columns-spanned="1">
                  <text:p text:style-name="table_al">€ 9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text:p>
                </table:table-cell>
                <table:table-cell table:style-name="entry" table:number-rows-spanned="1" table:number-columns-spanned="1">
                  <text:p text:style-name="table_al"> </text:p>
                </table:table-cell>
                <table:table-cell table:style-name="entry" table:number-rows-spanned="1" table:number-columns-spanned="1">
                  <text:p text:style-name="table_al">€ 1.000,= per m breed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text:p>
                </table:table-cell>
                <table:table-cell table:style-name="entry" table:number-rows-spanned="1" table:number-columns-spanned="1">
                  <text:p text:style-name="table_al"> </text:p>
                </table:table-cell>
                <table:table-cell table:style-name="entry" table:number-rows-spanned="1" table:number-columns-spanned="1">
                  <text:p text:style-name="table_al">€ 15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 </text:p>
                </table:table-cell>
                <table:table-cell table:style-name="entry" table:number-rows-spanned="1" table:number-columns-spanned="1">
                  <text:p text:style-name="table_al">€ 100,= per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I. Agrarische bouwwer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allen </text:p>
                </table:table-cell>
                <table:table-cell table:style-name="entry" table:number-rows-spanned="1" table:number-columns-spanned="1">
                  <text:p text:style-name="table_al"> </text:p>
                </table:table-cell>
                <table:table-cell table:style-name="entry" table:number-rows-spanned="1" table:number-columns-spanned="1">
                  <text:p text:style-name="table_al">€ 4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Werktuigberging / schuur Damwandprofiel</text:p>
                </table:table-cell>
                <table:table-cell table:style-name="entry" table:number-rows-spanned="1" table:number-columns-spanned="1">
                  <text:p text:style-name="table_al"> </text:p>
                </table:table-cell>
                <table:table-cell table:style-name="entry" table:number-rows-spanned="1" table:number-columns-spanned="1">
                  <text:p text:style-name="table_al">€ 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text:p>
                </table:table-cell>
                <table:table-cell table:style-name="entry" table:number-rows-spanned="1" table:number-columns-spanned="1">
                  <text:p text:style-name="table_al">€ 4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Mestkelders onder de stallen </text:p>
                </table:table-cell>
                <table:table-cell table:style-name="entry" table:number-rows-spanned="1" table:number-columns-spanned="1">
                  <text:p text:style-name="table_al"> </text:p>
                </table:table-cell>
                <table:table-cell table:style-name="entry" table:number-rows-spanned="1" table:number-columns-spanned="1">
                  <text:p text:style-name="table_al">€ 8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assen</text:p>
                </table:table-cell>
                <table:table-cell table:style-name="entry" table:number-rows-spanned="1" table:number-columns-spanned="1">
                  <text:p text:style-name="table_al"> </text:p>
                </table:table-cell>
                <table:table-cell table:style-name="entry" table:number-rows-spanned="1" table:number-columns-spanned="1">
                  <text:p text:style-name="table_al">€ 31,=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V. Niet agrarische bouwwer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pslagloodsen (plaatstaal damwandprofiel)</text:p>
                </table:table-cell>
                <table:table-cell table:style-name="entry" table:number-rows-spanned="1" table:number-columns-spanned="1">
                  <text:p text:style-name="table_al"> </text:p>
                </table:table-cell>
                <table:table-cell table:style-name="entry" table:number-rows-spanned="1" table:number-columns-spanned="1">
                  <text:p text:style-name="table_al">€ 19,=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text:p>
                </table:table-cell>
                <table:table-cell table:style-name="entry" table:number-rows-spanned="1" table:number-columns-spanned="1">
                  <text:p text:style-name="table_al">€ 5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Kantoren / showroom / winkel / horeca</text:p>
                </table:table-cell>
                <table:table-cell table:style-name="entry" table:number-rows-spanned="1" table:number-columns-spanned="1">
                  <text:p text:style-name="table_al"> </text:p>
                </table:table-cell>
                <table:table-cell table:style-name="entry" table:number-rows-spanned="1" table:number-columns-spanned="1">
                  <text:p text:style-name="table_al">€ 27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cholen / sporthal / verkoophal (grootschalige detailhandels vestiging) </text:p>
                </table:table-cell>
                <table:table-cell table:style-name="entry" table:number-rows-spanned="1" table:number-columns-spanned="1">
                  <text:p text:style-name="table_al"> </text:p>
                </table:table-cell>
                <table:table-cell table:style-name="entry" table:number-rows-spanned="1" table:number-columns-spanned="1">
                  <text:p text:style-name="table_al">€ 25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Noodschool / kleedgebouw (sportvereniging) / semipermanente unit</text:p>
                </table:table-cell>
                <table:table-cell table:style-name="entry" table:number-rows-spanned="1" table:number-columns-spanned="1">
                  <text:p text:style-name="table_al"> </text:p>
                </table:table-cell>
                <table:table-cell table:style-name="entry" table:number-rows-spanned="1" table:number-columns-spanned="1">
                  <text:p text:style-name="table_al">€ 18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Industriehal (plaatstaal geïsoleerd)</text:p>
                </table:table-cell>
                <table:table-cell table:style-name="entry" table:number-rows-spanned="1" table:number-columns-spanned="1">
                  <text:p text:style-name="table_al"> </text:p>
                </table:table-cell>
                <table:table-cell table:style-name="entry" table:number-rows-spanned="1" table:number-columns-spanned="1">
                  <text:p text:style-name="table_al">€ 6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 </text:p>
                </table:table-cell>
                <table:table-cell table:style-name="entry" table:number-rows-spanned="1" table:number-columns-spanned="1">
                  <text:p text:style-name="table_al"> </text:p>
                </table:table-cell>
                <table:table-cell table:style-name="entry" table:number-rows-spanned="1" table:number-columns-spanned="1">
                  <text:p text:style-name="table_al">€ 10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 Uitgangspunt “niet-standaard” bouwwerk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sloop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titel 2, hoofdstuk 1 onder sloopkosten verstaan: de prijs die aan een derde in het economisch verkeer zou moeten worden betaald voor het slopen van het bouwwerk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it hoofdstuk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4">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aanvraag tot het beoordelen van een conceptaanvraag t.b.v. een omgevingsvergunning (aanvraag beoordeling schetspl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leges zoals deze bij een daadwerkelijke aanvraag voor beoordeling van een omgevingsvergunning voor het project zouden worden vastgesteld, voor zover de aanvraag betrekking heeft op de in artikel 2.3.1.1 en artikel 2.3.1.2 genoemde activiteiten, met een minimum van </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Het tarief bedraagt voor het in behandeling nemen van een vooroverlegplan (of een vergunningsvrij-toets)</text:p>
                </table:table-cell>
                <table:table-cell table:style-name="entry" table:number-rows-spanned="1" table:number-columns-spanned="1">
                  <text:p text:style-name="table_al">€ 26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bouwkosten minder dan € 1.000.000 bedragen:</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als bedoeld in artikel 2.1.1.2 met een minimum van:</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indien de bouwkosten € 1.000.000 of meer bedragen:</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als bedoeld in artikel 2.1.1.2 met een minimum van:</text:p>
                </table:table-cell>
                <table:table-cell table:style-name="entry" table:number-rows-spanned="1" table:number-columns-spanned="1">
                  <text:p text:style-name="table_al">€ 3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een maximum van:</text:p>
                </table:table-cell>
                <table:table-cell table:style-name="entry" table:number-rows-spanned="1" table:number-columns-spanned="1">
                  <text:p text:style-name="table_al">€ 8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Het verschuldigde bedrag op grond van onderdeel 2.3.1.1.1 wordt, in verband met een toetsing aan welstandscriteria verhoogd met:</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bedrag van de bouwkosten tot € 2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inimum te berekenen bedrag van:</text:p>
                </table:table-cell>
                <table:table-cell table:style-name="entry" table:number-rows-spanned="1" table:number-columns-spanned="1">
                  <text:p text:style-name="table_al">€ 77,3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verhoogd met:</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bedrag van de bouwkosten van € 230.000,- tot € 45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3">
                  <text:p text:style-name="table_al">verhoogd met</text:p>
                </table:table-cell>
                <table:table-cell table:style-name="entry" table:number-rows-spanned="1" table:number-columns-spanned="1">
                  <text:p text:style-name="table_al">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bedrag van de bouwkosten van € 455.000,- tot € 6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3">
                  <text:p text:style-name="table_al">verhoogd met</text:p>
                </table:table-cell>
                <table:table-cell table:style-name="entry" table:number-rows-spanned="1" table:number-columns-spanned="1">
                  <text:p text:style-name="table_al">0,0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bedrag van de bouwkosten van € 680.000,- en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3">
                  <text:p text:style-name="table_al">Het verschuldigde bedrag op grond van onderdeel 2.3.1.1.2 wordt, in verband met een toetsing aan welstandscriteria verhoogd met:</text:p>
                </table:table-cell>
                <table:table-cell table:style-name="entry" table:number-rows-spanned="1" table:number-columns-spanned="1">
                  <text:p text:style-name="table_al">0,0125%</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3">
                  <text:p text:style-name="table_al">De ingevolge onderdelen 2.3.1.2.1 t/m 2.3.1.2.5 verschuldigde leges worden naar bened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Verplicht agrarisch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097,20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Onverminderd het bepaalde in 2.3.1.3 bedraagt het tarief voor het in behandeling nemen van een gewijzigde aanvraag waarvoor een advies van de agrarische commissie nodig is en wordt beoordeeld</text:p>
                </table:table-cell>
                <table:table-cell table:style-name="entry" table:number-rows-spanned="1" table:number-columns-spanned="1">
                  <text:p text:style-name="table_al">€ 473,9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34,30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3">
                  <text:p text:style-name="table_al">
                    <text:span text:style-name="nadrukvet">Verho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verschuldigde bedrag op grond van onderdeel 2.3.2.1 wordt, indien de aanvraag van een aanlegactiviteit krachtens wettelijk voorschrift slechts kan worden afgehandeld wanneer een archeologisch bodemrapport wordt beoordeeld, verhoogd met:</text:p>
                </table:table-cell>
                <table:table-cell table:style-name="entry" table:number-rows-spanned="1" table:number-columns-spanned="1">
                  <text:p text:style-name="table_al">€ 477,3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284,3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º, van de Wabo wordt toegepast (buitenplanse kleine afwijking): </text:p>
                </table:table-cell>
                <table:table-cell table:style-name="entry" table:number-rows-spanned="1" table:number-columns-spanned="1">
                  <text:p text:style-name="table_al">€ 284,3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º, van de Wabo wordt toegepast (buitenplanse afwijking) (project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3">
                  <text:p text:style-name="table_al">waarbij de ruimtelijke onderbouwing door de aanvrager bij aanvraag volledig en in digitale vorm is aangeleverd</text:p>
                </table:table-cell>
                <table:table-cell table:style-name="entry" table:number-rows-spanned="1" table:number-columns-spanned="1">
                  <text:p text:style-name="table_al">€ 5.732,90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3">
                  <text:p text:style-name="table_al">waarbij de ruimtelijke onderbouwing door de aanvrager nog niet, kwalitatief onvoldoende, onvolledig of niet in digitale vorm is aangeleverd</text:p>
                </table:table-cell>
                <table:table-cell table:style-name="entry" table:number-rows-spanned="1" table:number-columns-spanned="1">
                  <text:p text:style-name="table_al">€ 11.496,5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 568,6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284,3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70,2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70,2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3">
                  <text:p text:style-name="table_al">indien artikel 2.12, eerste lid, onder d, van de Wabo wordt toegepast (afwijking van voorbereidingsbesluit):<text:span text:style-name="nadrukvet"/></text:p>
                </table:table-cell>
                <table:table-cell table:style-name="entry" table:number-rows-spanned="1" table:number-columns-spanned="1">
                  <text:p text:style-name="table_al">€ 284,30 </text:p>
                </table:table-cell>
              </table:table-row>
              <table:table-row table:style-name="row">
                <table:table-cell table:style-name="entry" table:number-rows-spanned="1" table:number-columns-spanned="1">
                  <text:p text:style-name="table_al">2.3.3.9.1</text:p>
                </table:table-cell>
                <table:table-cell table:style-name="entry" table:number-rows-spanned="1" table:number-columns-spanned="3">
                  <text:p text:style-name="table_al">Het tarief als bedoeld in de subonderdelen 2.3.3.3 en 2.3.3.4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de eventuele noodzakelijke advieskosten en/of onderzoek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de interne kosten van de gemeente ter verkrijging en beoordeling van de in dit onderdeel genoemde adviezen van een externe deskundige, en het opstellen c.q. het voorbereiden van het besluit, voor het uurtarief van de desbetreffende af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2</text:p>
                </table:table-cell>
                <table:table-cell table:style-name="entry" table:number-rows-spanned="1" table:number-columns-spanned="3">
                  <text:p text:style-name="table_al">Voor de toepassing van het onderdeel 2.3.3.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284,3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º, van de Wabo wordt toegepast (buitenplanse kleine afwijking): </text:p>
                </table:table-cell>
                <table:table-cell table:style-name="entry" table:number-rows-spanned="1" table:number-columns-spanned="1">
                  <text:p text:style-name="table_al">€ 284,3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3">
                  <text:p text:style-name="table_al">waarbij de ruimtelijke onderbouwing door de aanvrager bij aanvraag volledig en in digitale vorm is aangeleverd</text:p>
                </table:table-cell>
                <table:table-cell table:style-name="entry" table:number-rows-spanned="1" table:number-columns-spanned="1">
                  <text:p text:style-name="table_al">€ 5.732,90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3">
                  <text:p text:style-name="table_al">waarbij de ruimtelijke onderbouwing door de aanvrager nog niet, kwalitatief onvoldoende, onvolledig of niet in digitale vorm is aangeleverd</text:p>
                </table:table-cell>
                <table:table-cell table:style-name="entry" table:number-rows-spanned="1" table:number-columns-spanned="1">
                  <text:p text:style-name="table_al">€ 11.496,5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 568,6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284,3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70,2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70,2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284,30 </text:p>
                </table:table-cell>
              </table:table-row>
              <table:table-row table:style-name="row">
                <table:table-cell table:style-name="entry" table:number-rows-spanned="1" table:number-columns-spanned="1">
                  <text:p text:style-name="table_al">2.3.4.9.1</text:p>
                </table:table-cell>
                <table:table-cell table:style-name="entry" table:number-rows-spanned="1" table:number-columns-spanned="3">
                  <text:p text:style-name="table_al">Het tarief als bedoeld in de onderdelen 2.3.4.3 en 2.3.4.4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de eventuele noodzakelijke advieskosten en/of onderzoek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de interne kosten van de gemeente ter verkrijging en beoordeling van de in dit onderdeel genoemde adviezen van een externe deskundige, en het opstellen c.q. het voorbereiden van het besluit, voor het uurtarief van de desbetreffende afdeling -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2</text:p>
                </table:table-cell>
                <table:table-cell table:style-name="entry" table:number-rows-spanned="1" table:number-columns-spanned="3">
                  <text:p text:style-name="table_al">Voor de toepassing van het subonderdeel 2.3.4.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strekk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hoogd 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0 - 100 m2 met</text:p>
                </table:table-cell>
                <table:table-cell table:style-name="entry" table:number-rows-spanned="1" table:number-columns-spanned="1">
                  <text:p text:style-name="table_al">€ 34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01 - 500 m2 met</text:p>
                </table:table-cell>
                <table:table-cell table:style-name="entry" table:number-rows-spanned="1" table:number-columns-spanned="1">
                  <text:p text:style-name="table_al">€ 17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een tarief per m2 van </text:p>
                </table:table-cell>
                <table:table-cell table:style-name="entry" table:number-rows-spanned="1" table:number-columns-spanned="1">
                  <text:p text:style-name="table_al">€ 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501 - 1.000 m2 met</text:p>
                </table:table-cell>
                <table:table-cell table:style-name="entry" table:number-rows-spanned="1" table:number-columns-spanned="1">
                  <text:p text:style-name="table_al">€ 45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een tarief per m2 van </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001 - 1.500 m2 met</text:p>
                </table:table-cell>
                <table:table-cell table:style-name="entry" table:number-rows-spanned="1" table:number-columns-spanned="1">
                  <text:p text:style-name="table_al">€ 7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een tarief per m2 van </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500 - 2.500 m2 met</text:p>
                </table:table-cell>
                <table:table-cell table:style-name="entry" table:number-rows-spanned="1" table:number-columns-spanned="1">
                  <text:p text:style-name="table_al">€ 1.33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een tarief per m2 van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meer dan 2.500 m2 met</text:p>
                </table:table-cell>
                <table:table-cell table:style-name="entry" table:number-rows-spanned="1" table:number-columns-spanned="1">
                  <text:p text:style-name="table_al">€ 1.72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 een tarief per m2 van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3">
                  <text:p text:style-name="table_al">Indien de aanvraag tot het verstrekken van een omgevingsvergunning betrekking heeft op een activiteit met betrekking tot een beschermd monument als bedoeld in artikel 2.1, eerste lid, onder f, van de Wabo, komt het tarief tot stand zoals in art. 2.3.1.1.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3">
                  <text:p text:style-name="table_al">Indien de aanvraag tot het verstrekken van een omgevingsvergunning betrekking heeft op het slopen van een bouwwerk in een beschermd stads- of dorpsgezicht, bedoeld in artikel 2.1, eerste lid, onder h,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een inhoud van het te slopen ob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tot 50 m3</text:p>
                </table:table-cell>
                <table:table-cell table:style-name="entry" table:number-rows-spanned="1" table:number-columns-spanned="1">
                  <text:p text:style-name="table_al">€ 22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50 m3 tot 100 m3</text:p>
                </table:table-cell>
                <table:table-cell table:style-name="entry" table:number-rows-spanned="1" table:number-columns-spanned="1">
                  <text:p text:style-name="table_al">€ 68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00 m3 tot 150 m3</text:p>
                </table:table-cell>
                <table:table-cell table:style-name="entry" table:number-rows-spanned="1" table:number-columns-spanned="1">
                  <text:p text:style-name="table_al">€ 1.25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50 m3 tot 400 m3</text:p>
                </table:table-cell>
                <table:table-cell table:style-name="entry" table:number-rows-spanned="1" table:number-columns-spanned="1">
                  <text:p text:style-name="table_al">€ 1.89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400 m3 en meer</text:p>
                </table:table-cell>
                <table:table-cell table:style-name="entry" table:number-rows-spanned="1" table:number-columns-spanned="1">
                  <text:p text:style-name="table_al">€ 3.185,20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3">
                  <text:p text:style-name="table_al">Het verschuldigde bedrag op grond van onderdelen 2.3.6.1 en 2.3.6.2 wordt, in verband met een toetsing aan welstandscriteria, verhoogd met de in 2.3.1.2 genoemde bedragen en percentages, toegepast op de bouwsom, waarbij het daaruit volgende tarief wordt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tarief conform artikel 2.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3">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3">
                  <text:p text:style-name="table_al">in gevallen waarin dat in een bestemmingsplan, beheers verordening of voorbereidingsbesluit is bepaald, bedoeld in artikel 2.1, eerste lid, onder g, van de Wabo, of waarvoor op grond van een provinciale verordening een vergunning of ontheffing is vereist, bedoeld in artikel 2.2, eerste lid, aanhef en onder a, van de Wabo:</text:p>
                  <text:p text:style-name="table_al">bij een inhoud van het te slopen ob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tot 50 m3</text:p>
                </table:table-cell>
                <table:table-cell table:style-name="entry" table:number-rows-spanned="1" table:number-columns-spanned="1">
                  <text:p text:style-name="table_al">€ 22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50 m3 tot 100 m3</text:p>
                </table:table-cell>
                <table:table-cell table:style-name="entry" table:number-rows-spanned="1" table:number-columns-spanned="1">
                  <text:p text:style-name="table_al">€ 68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00 m3 tot 150 m3</text:p>
                </table:table-cell>
                <table:table-cell table:style-name="entry" table:number-rows-spanned="1" table:number-columns-spanned="1">
                  <text:p text:style-name="table_al">€ 1.25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150 m3 tot 400 m3</text:p>
                </table:table-cell>
                <table:table-cell table:style-name="entry" table:number-rows-spanned="1" table:number-columns-spanned="1">
                  <text:p text:style-name="table_al">€ 1.89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 van 400 m3 en meer</text:p>
                </table:table-cell>
                <table:table-cell table:style-name="entry" table:number-rows-spanned="1" table:number-columns-spanned="1">
                  <text:p text:style-name="table_al">€ 3.18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2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3">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08,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3">
                  <text:p text:style-name="table_al">Indien de activiteit bestaat uit het daar opslaan van roerende zaken:</text:p>
                </table:table-cell>
                <table:table-cell table:style-name="entry" table:number-rows-spanned="1" table:number-columns-spanned="1">
                  <text:p text:style-name="table_al">€ 51,50 </text:p>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3">
                  <text:p text:style-name="table_al">Indien de activiteit bestaat uit het als eigenaar, beperkt gerechtigde of gebruiker van onroerende zaken toestaan of gedogen dat daar roerende zaken worden opgeslagen:</text:p>
                </table:table-cell>
                <table:table-cell table:style-name="entry" table:number-rows-spanned="1" table:number-columns-spanned="1">
                  <text:p text:style-name="table_al">€ 5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strekken van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bouwactiviteit conform onderdeel 2.3.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7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
                    <text:span text:style-name="nadrukvet">Publ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strekken van een omgevingsvergunning in lokale of landelijke media gepubliceerd wordt ter algemene kennisgev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vet">Flora- en Fauna-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strekk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2,70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3">
                  <text:p text:style-name="table_al">als het een gemeentelijke verordening betreft</text:p>
                </table:table-cell>
                <table:table-cell table:style-name="entry" table:number-rows-spanned="1" table:number-columns-spanned="1">
                  <text:p text:style-name="table_al">€ 312,70 </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3">
                  <text:p text:style-name="table_al">als het een provinciale of waterschap verordening betreft</text:p>
                </table:table-cell>
                <table:table-cell table:style-name="entry" table:number-rows-spanned="1" table:number-columns-spanned="1">
                  <text:p text:style-name="table_al">€ 31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
                    <text:span text:style-name="nadrukvet">Beoordeling bodemrappo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476,70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476,70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3">
                  <text:p text:style-name="table_al">Het tarief bedraagt voor het in behandeling nemen van een aanvraag tot het beoordelen van de resultaten van een onderzoeksrapport inzake de gesteldheid van de bodem, als bedoeld in artikel 2.1.5 van de Bouwverordening</text:p>
                </table:table-cell>
                <table:table-cell table:style-name="entry" table:number-rows-spanned="1" table:number-columns-spanned="1">
                  <text:p text:style-name="table_al">€ 47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dien verstande dat, indien de werkzaamheden uitsluitend bestaan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1</text:p>
                </table:table-cell>
                <table:table-cell table:style-name="entry" table:number-rows-spanned="1" table:number-columns-spanned="3">
                  <text:p text:style-name="table_al">het beoordelen of de bouwaanvraag onder de vrijstellingsgronden valt, het tarief bedraagt</text:p>
                </table:table-cell>
                <table:table-cell table:style-name="entry" table:number-rows-spanned="1" table:number-columns-spanned="1">
                  <text:p text:style-name="table_al">€ 21,20 </text:p>
                </table:table-cell>
              </table:table-row>
              <table:table-row table:style-name="row">
                <table:table-cell table:style-name="entry" table:number-rows-spanned="1" table:number-columns-spanned="1">
                  <text:p text:style-name="table_al">2.3.17.3.2</text:p>
                </table:table-cell>
                <table:table-cell table:style-name="entry" table:number-rows-spanned="1" table:number-columns-spanned="3">
                  <text:p text:style-name="table_al">het uitzoeken en verstrekken van historische informatie, het tarief bedraagt</text:p>
                </table:table-cell>
                <table:table-cell table:style-name="entry" table:number-rows-spanned="1" table:number-columns-spanned="1">
                  <text:p text:style-name="table_al">€ 212,10 </text:p>
                </table:table-cell>
              </table:table-row>
              <table:table-row table:style-name="row">
                <table:table-cell table:style-name="entry" table:number-rows-spanned="1" table:number-columns-spanned="1">
                  <text:p text:style-name="table_al">2.3.17.3.3</text:p>
                </table:table-cell>
                <table:table-cell table:style-name="entry" table:number-rows-spanned="1" table:number-columns-spanned="3">
                  <text:p text:style-name="table_al">de beoordeling van het onderzoeksrapport en het opstellen van de geschiktheid verklaring, het tarief bedraagt</text:p>
                </table:table-cell>
                <table:table-cell table:style-name="entry" table:number-rows-spanned="1" table:number-columns-spanned="1">
                  <text:p text:style-name="table_al">€ 255,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3">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3">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3">
                  <text:p text:style-name="table_al">Indien een begroting als bedoeld in 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3">
                  <text:p text:style-name="table_al">
                    <text:span text:style-name="nadrukvet">Verklaring van geen bedenk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 </text:p>
                </table:table-cell>
                <table:table-cell table:style-name="entry" table:number-rows-spanned="1" table:number-columns-spanned="3">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1">
                  <text:p text:style-name="table_al">€ 312,70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3">
                  <text:p text:style-name="table_al">Indien een begroting als bedoeld in onderdeel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4</text:p>
                </table:table-cell>
                <table:table-cell table:style-name="entry" table:number-rows-spanned="1" table:number-columns-spanned="3">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is voorafgegaan door een aanvraag om vooroverleg of beoordeling van een conceptaanvraag als bedoeld in 2.2, waarop de eerstgenoemde aanvraag betrekking heeft, worden de voor het vooroverleg of de beoordeling van de conceptaanvraag geheven leges in mindering gebracht op de leges voor het in behandeling nemen van de aanvraag tot het verstrekken van de omgevingsvergunning bedoeld in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
                    <text:span text:style-name="nadrukvet">Teruggaaf als gevolg van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een aanvrager zijn in behandeling genomen aanvraag om een omgevingsvergunning intrekt, omdat de vergunning niet kan worden verleend of omdat de aanvraag wordt gewijzigd in een vooroverlegplan als genoemd in artikel 2.2, bestaat aanspraak op teruggaaf van de betaa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
                    <text:span text:style-name="nadrukvet">Teruggaaf als gevolg van het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3">
                  <text:p text:style-name="table_al">Als de gemeente een omgevingsvergunning voor een project dat geheel of gedeeltelijk bestaat uit bouw-, aanleg- of sloopactiviteiten als bedoeld in de onderdelen 2.3.1, 2.3.2, 2.3.6, 2.3.7 of 2.3.8 weigert, bestaat geen aanspraak op teruggaaf van het gehele bedrag of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3">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3">
                  <text:p text:style-name="table_al">
                    <text:span text:style-name="nadrukvet">Wijziging omgevingsvergunning als gevolg van wijziging project</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3">
                  <text:p text:style-name="table_al">Indien een aanvraag voor het in behandeling nemen van een aanvraag tot wijziging van een omgevingsvergunning als gevolg van een, naar de omstandigheden beoordeeld, geringe wijziging in het project, waarvoor reeds een vergunning is verleend, maar waarvan nog geen gebruik is gemaakt, worden de voor de oorspronkelijke vergunning geheven leges verrekend met het bedrag dat verschuldigd is door toepassing van het tarief als vermeld in onderdeel 2.3.1.1, met een minimum van:</text:p>
                </table:table-cell>
                <table:table-cell table:style-name="entry" table:number-rows-spanned="1" table:number-columns-spanned="1">
                  <text:p text:style-name="table_al">€ 33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3">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3">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1.496,5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3">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 7.777,7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3">
                  <text:p text:style-name="table_al">Het tarief bedraagt voor uitvoeren van een besluit tot het weigeren van medewerking aan een herziening, wijziging of uitwerking van een bestemmingsplan, als bedoeld in de onderdelen 2.8.1 en 2.8.2, in het persoonlijk belang van de aanvrager:</text:p>
                </table:table-cell>
                <table:table-cell table:style-name="entry" table:number-rows-spanned="1" table:number-columns-spanned="1">
                  <text:p text:style-name="table_al">€ 920,70 </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3">
                  <text:p text:style-name="table_al">Het tarief genoemd in de onderdelen 2.8.1, 2.8.2 en/of 2.8.3 wordt - voorafgaand aan het in behandeling nemen van de aanvraag - via een aan de aanvrager mee te delen door of vanwege het college van burgemeester en wethouders opgestelde begroting verhoogd met de begrote kosten van: </text:p>
                  <text:p text:style-name="table_al"> - de eventuele noodzakelijke advieskosten en/of onderzoekskosten van een externe deskundige</text:p>
                  <text:p text:style-name="table_al"> - de interne kosten van de gemeente ter verkrijging en beoordeling van de in hiervoor genoemde adviezen van een externe deskundige en het opstellen c.q. het voorbereiden van de procedure tot herziening, wijziging of uitwerking van het bestemmingsplan of het opstellen van een beheer verordening, voor het uurtarief van de desbetreffende afdeling</text:p>
                  <text:p text:style-name="table_al">-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3">
                  <text:p text:style-name="table_al">Voor de toepassing van het onderdeel 2.8.4.1 wordt de aanvraag geacht in behandeling te zijn genomen op de vijfde werkdag na de dag waarop de begroting aan de aanvrager ter kennis is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Principeverzoek bestemming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3">
                  <text:p text:style-name="table_al">Het tarief bedraagt voor het in behandeling nemen van een aanvraag tot verkrijging van een principebesluit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1</text:p>
                </table:table-cell>
                <table:table-cell table:style-name="entry" table:number-rows-spanned="1" table:number-columns-spanned="3">
                  <text:p text:style-name="table_al">artikel 3.1, eerste lid, van de Wet ruimtelijke ordening (herziening bestemmingsplan)</text:p>
                </table:table-cell>
                <table:table-cell table:style-name="entry" table:number-rows-spanned="1" table:number-columns-spanned="1">
                  <text:p text:style-name="table_al">€ 1.061,40 </text:p>
                </table:table-cell>
              </table:table-row>
              <table:table-row table:style-name="row">
                <table:table-cell table:style-name="entry" table:number-rows-spanned="1" table:number-columns-spanned="1">
                  <text:p text:style-name="table_al">2.8.5.2</text:p>
                </table:table-cell>
                <table:table-cell table:style-name="entry" table:number-rows-spanned="1" table:number-columns-spanned="3">
                  <text:p text:style-name="table_al">artikel 3.6, eerste lid, onder a, van de Wet ruimtelijke ordening (wijziging bestemmingsplan) </text:p>
                </table:table-cell>
                <table:table-cell table:style-name="entry" table:number-rows-spanned="1" table:number-columns-spanned="1">
                  <text:p text:style-name="table_al">€ 1.061,40 </text:p>
                </table:table-cell>
              </table:table-row>
              <table:table-row table:style-name="row">
                <table:table-cell table:style-name="entry" table:number-rows-spanned="1" table:number-columns-spanned="1">
                  <text:p text:style-name="table_al">2.8.5.3</text:p>
                </table:table-cell>
                <table:table-cell table:style-name="entry" table:number-rows-spanned="1" table:number-columns-spanned="3">
                  <text:p text:style-name="table_al">Indien een aanvraag tot verkrijging van een principebesluit opgevolgd wordt door een definitieve aanvraag als bedoeld artikel 2.8.1 of 2.8.2, dan worden de in rekening te brengen leges met bovenstaande leges voor principebesluiten in minder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3">
                  <text:p text:style-name="table_al">Het tarief voor het nemen en bekendmaken van een voorbereidingsbesluit als bedoel in artikel 3.7, eerste lid, van de Wet ruimtelijke ordening</text:p>
                </table:table-cell>
                <table:table-cell table:style-name="entry" table:number-rows-spanned="1" table:number-columns-spanned="1">
                  <text:p text:style-name="table_al">€ 2.029,40 </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3">
                  <text:p text:style-name="table_al">tot het op verzoek verstrekken van perceel gebonden informatie inzake (ontwerp) bestemmingsplannen, voorbereidingsbesluiten, monumenten, beschermde stads- en dorpsgezichten en aanschrijvingen </text:p>
                </table:table-cell>
                <table:table-cell table:style-name="entry" table:number-rows-spanned="1" table:number-columns-spanned="1">
                  <text:p text:style-name="table_al">€ 83,60 </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3">
                  <text:p text:style-name="table_al">tot het op verzoek verstrekken van perceel gebonden informatie inzake milieuvergunning, bodemonderzoek en onder- en bovengrondse tanks</text:p>
                </table:table-cell>
                <table:table-cell table:style-name="entry" table:number-rows-spanned="1" table:number-columns-spanned="1">
                  <text:p text:style-name="table_al">€ 1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3">
                  <text:p text:style-name="table_al">
                    <text:span text:style-name="nadrukvet">Hogere grenswaarde voor de ten hoogste toelaatbare geluids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3">
                  <text:p text:style-name="table_al">Het tarief bedraagt voor het in behandeling nemen van een aanvraag tot verkrijging van een besluit tot het vaststellen van een hogere waarde voor de ten hoogste toelaatbare geluidsbelasting als bedoeld in de Wet geluidhinder </text:p>
                </table:table-cell>
                <table:table-cell table:style-name="entry" table:number-rows-spanned="1" table:number-columns-spanned="1">
                  <text:p text:style-name="table_al">€ 601,40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3">
                  <text:p text:style-name="table_al">Het tarief genoemd in 2.9.1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1</text:p>
                </table:table-cell>
                <table:table-cell table:style-name="entry" table:number-rows-spanned="1" table:number-columns-spanned="3">
                  <text:p text:style-name="table_al"> -de eventuele noodzakelijke advie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2</text:p>
                </table:table-cell>
                <table:table-cell table:style-name="entry" table:number-rows-spanned="1" table:number-columns-spanned="3">
                  <text:p text:style-name="table_al"> -de kosten voor het eventueel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3</text:p>
                </table:table-cell>
                <table:table-cell table:style-name="entry" table:number-rows-spanned="1" table:number-columns-spanned="3">
                  <text:p text:style-name="table_al">Voor de toepassing van de onderdelen 2.9.2.1 en 2.9.2.2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3">
                  <text:p text:style-name="table_al">Het tarief bedraagt voor het in behandeling nemen van een aanvraag tot het beoordelen van de resultaten van een onderzoeksrapport inzake de geluidsbelasting en/of geluidwerende voorzieningen aan de gevel, als bedoeld in afdeling 3.1 van het bouwbesluit 2012 (bescherming tegen geluid van buiten, nieuwbouw) met dien verstande dat, indien de werkzaamheden uitsluitend bestaan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 het uitzoeken en verstrekken van informatie die nodig is voor het berekenen van geluidbelasting aan de gevel </text:p>
                </table:table-cell>
                <table:table-cell table:style-name="entry" table:number-rows-spanned="1" table:number-columns-spanned="1">
                  <text:p text:style-name="table_al">€ 24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de beoordeling van het onderzoeksrapport </text:p>
                </table:table-cell>
                <table:table-cell table:style-name="entry" table:number-rows-spanned="1" table:number-columns-spanned="1">
                  <text:p text:style-name="table_al">€ 291,9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Het tarief bedraagt voor het in behandeling nemen van een aanvraag om een andere niet in titel II benoemde beschikking:</text:p>
                </table:table-cell>
                <table:table-cell table:style-name="entry" table:number-rows-spanned="1" table:number-columns-spanned="1">
                  <text:p text:style-name="table_al">€ 83,10 </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 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ingevolge artikel 3, van de Drank- en Horecawet</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voor het exploiteren van een openbare inrichting als bedoeld in artikel 2:28 van de Algemene plaatselijke verordening</text:p>
                </table:table-cell>
                <table:table-cell table:style-name="entry" table:number-rows-spanned="1" table:number-columns-spanned="1">
                  <text:p text:style-name="table_al">€ 320,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krijgen van een vergunning tot het na het algemeen sluitingsuur geopend houden van cafés en dergelijke inrichtingen bedragen</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venementen op grond van artikel 2:25 van de Algemene plaatselijke verordening </text:p>
                </table:table-cell>
                <table:table-cell table:style-name="entry" table:number-rows-spanned="1" table:number-columns-spanned="1">
                  <text:p text:style-name="table_al">€ 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Standplaats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vergunning om in de gemeente een standplaats te mogen innemen</text:p>
                </table:table-cell>
                <table:table-cell table:style-name="entry" table:number-rows-spanned="1" table:number-columns-spanned="1">
                  <text:p text:style-name="table_al">€ 4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Winkeltijd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Kinderopva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registratie in het Landelijk Register Kinderopvang (L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op grond van artikel 1.45, lid 2, Wet kinderopvang voor een gastouder</text:p>
                </table:table-cell>
                <table:table-cell table:style-name="entry" table:number-rows-spanned="1" table:number-columns-spanned="1">
                  <text:p text:style-name="table_al">€ 333,00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op grond van artikel 1.45, lid 1, Wet kinderopvang voor een gastouderbureau, kinderdagverblijf of buitenschoolse opvang</text:p>
                </table:table-cell>
                <table:table-cell table:style-name="entry" table:number-rows-spanned="1" table:number-columns-spanned="1">
                  <text:p text:style-name="table_al">€ 1.482,00 </text:p>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2">
                  <text:p text:style-name="table_al">Behorende bij raadsbesluit van 18 december 2019.</text:p>
                  <text:p text:style-name="table_al">De griffier van de gemeente Haaksber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r. G. Raab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282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2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2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lgemene wet bestuursrecht]|[1.0:c:BWBR0005537&amp;g=2019-11-14</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9.11k</meta:user-defined>
    <meta:user-defined meta:name="DCTERMS.abstract">Deze verordening bevat de voorwaarden en tarieven voor de heffing van rechten geheven voor het genot van, door of vanwege het gemeentebestuur verstrekte diensten.</meta:user-defined>
    <meta:user-defined meta:name="DCTERMS.alternative">Legesverordening 2020</meta:user-defined>
    <dc:language>nl</dc:language>
    <meta:user-defined meta:name="OVERHEID.Gemeente/DC.spatial">Haaksbergen</meta:user-defined>
    <meta:user-defined meta:name="DC.title">Legesverordening 2020 Haaksbergen (9.11k)</meta:user-defined>
    <meta:user-defined meta:name="DCTERMS.W3CDTF/DCTERMS.available">2019-12-24</meta:user-defined>
    <meta:user-defined meta:name="DCTERMS.W3CDTF/OVERHEIDop.jaargang">2019</meta:user-defined>
    <meta:user-defined meta:name="OVERHEIDop.publicationIssue">312828</meta:user-defined>
    <meta:user-defined meta:name="OVERHEIDop.betreftRegeling">CVDR633138_1</meta:user-defined>
    <meta:user-defined meta:name="xs:date/OVERHEIDop.startdatum">2020-01-01</meta:user-defined>
    <meta:user-defined meta:name="OVERHEIDop.GmbID/DC.identifier">gmb-2019-312828</meta:user-defined>
    <meta:user-defined meta:name="OVERHEIDop.versieInformatie"/>
  </office:meta>
</office:document-meta>
</file>