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ambtshalve in te schrijven in de BRP.</text:p>
            <text:p text:style-name="common-al">De heer B.C.M. van der Maat, Jacob Marislaan 1 te Roelofarendsveen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28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Gemeente/DC.spatial">Kaag en Braassem</meta:user-defined>
    <meta:user-defined meta:name="DC.title">Ambtshalve inschrijven BRP (voornemen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825</meta:user-defined>
    <meta:user-defined meta:name="OVERHEIDop.GmbID/DC.identifier">gmb-2019-312825</meta:user-defined>
    <meta:user-defined meta:name="OVERHEIDop.versieInformatie"/>
  </office:meta>
</office:document-meta>
</file>