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straat, Den Blieklaan en spoor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besloten om de beslistermijn voor de aanvraag met zaaknummer 2266885 voor een omgevingsvergunning voor het <text:span text:style-name="nadrukvet">dunnen van het bosgebied </text:span>op locatie Bosstraat, Den Blieklaan en spoorlij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282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2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2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516.29 463589.22</meta:user-defined>
    <meta:user-defined meta:name="DC.title">Kennisgeving verlenging beslistermijn omgevingsvergunning Bosstraat, Den Blieklaan en spoorlijn</meta:user-defined>
    <meta:user-defined meta:name="OVERHEID.PostcodeHuisnummer/OVERHEIDop.postcodeHuisnummer">3766</meta:user-defined>
    <meta:user-defined meta:name="OVERHEIDop.woonplaats">Soes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21</meta:user-defined>
    <meta:user-defined meta:name="OVERHEIDop.GmbID/DC.identifier">gmb-2019-312821</meta:user-defined>
    <meta:user-defined meta:name="OVERHEIDop.versieInformatie"/>
  </office:meta>
</office:document-meta>
</file>