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Campherbeeklaan 1 (zaaknummer Z2019-000219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Z2019-00021986 , <text:span text:style-name="nadrukvet">Campherbeeklaan 1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281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81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81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5627 504631</meta:user-defined>
    <meta:user-defined meta:name="DC.title">Melding in het kader van de Wet Milieubeheer, Campherbeeklaan 1 (zaaknummer Z2019-00021986)</meta:user-defined>
    <meta:user-defined meta:name="OVERHEID.PostcodeHuisnummer/OVERHEIDop.postcodeHuisnummer">8024BR 1</meta:user-defined>
    <meta:user-defined meta:name="OVERHEIDop.straatnaam">Campherbeeklaan</meta:user-defined>
    <meta:user-defined meta:name="OVERHEIDop.woonplaats">Zwoll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811</meta:user-defined>
    <meta:user-defined meta:name="OVERHEIDop.GmbID/DC.identifier">gmb-2019-312811</meta:user-defined>
    <meta:user-defined meta:name="OVERHEIDop.versieInformatie"/>
  </office:meta>
</office:document-meta>
</file>