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Kapelstraat 11 in Riethoven, slopen van een garage en 2 schuren en asbest verwijderen van diverse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1801</text:p>
            <text:p text:style-name="common-al">Meldingsdatum: 6 december 2019</text:p>
            <text:p text:style-name="common-al">Omschrijving: Kapelstraat 11 in Riethoven, slopen van een garage en 2 schuren en asbest verwijderen van diverse bijgebouwen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312810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2810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5121 375029</meta:user-defined>
    <meta:user-defined meta:name="DC.title">Ingekomen sloopmelding, Kapelstraat 11 in Riethoven, slopen van een garage en 2 schuren en asbest verwijderen van diverse bijgebouwen</meta:user-defined>
    <meta:user-defined meta:name="OVERHEID.PostcodeHuisnummer/OVERHEIDop.postcodeHuisnummer">5561TW 11</meta:user-defined>
    <meta:user-defined meta:name="OVERHEIDop.straatnaam">Kapelstraat</meta:user-defined>
    <meta:user-defined meta:name="OVERHEIDop.woonplaats">Riethov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2810</meta:user-defined>
    <meta:user-defined meta:name="OVERHEIDop.GmbID/DC.identifier">gmb-2019-312810</meta:user-defined>
    <meta:user-defined meta:name="OVERHEIDop.versieInformatie"/>
  </office:meta>
</office:document-meta>
</file>