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onlijn, langs de spoorlijn Amersfoort-Apeldoorn en Amersfoort-Zwolle, het kappen van 82 bomen en 200 m2 houtopst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onlijn, langs de spoorlijn Amersfoort-Apeldoorn en Amersfoort-Zwolle, het kappen van 82 bomen en 200 m2 houtopstanden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onlijn, langs de spoorlijn Amersfoort-Apeldoorn en Amersfoort-Zwolle, het kappen van 82 bomen en 200 m2 houtopst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80</meta:user-defined>
    <meta:user-defined meta:name="OVERHEIDop.GmbID/DC.identifier">gmb-2019-31280</meta:user-defined>
    <meta:user-defined meta:name="OVERHEID.TaxonomieBeleidsagenda/OVERHEID.category">Ruimte en infrastructuur | Organisatie en beleid</meta:user-defined>
    <meta:user-defined meta:name="OVERHEID.Gemeente/DC.spatial">Amersfoort</meta:user-defined>
    <meta:user-defined meta:name="OVERHEIDop.referentienummer">101977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rsfoort</meta:user-defined>
    <dc:language>nl</dc:language>
    <meta:user-defined meta:name="OVERHEIDgvop.Informatietype/DC.type">Overige besluiten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op.versieInformatie"/>
  </office:meta>
</office:document-meta>
</file>