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49 De Regenboogstraat nabij 35, Dalempromenade nabij 37, Park de Horion nabij 10, Kruisvaardersstraat nabij 39, Rockanjestraat nabij Ruitenveenstraat 41 , Middendorpstraat nabij 23, Stedekestraat nabij 14c, Tafelbergstraat nabij Korvelplein 61 en Verdiplein nabij 110 te Tilburg, plaatsen van 9 pakket- en briefautomaten, verzonden 2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49 - B - De Regenboogstraat nabij 35, Dalempromenade nabij 37, Park de Horion nabij 10, Kruisvaardersstraat nabij 39, Rockanjestraat nabij Ruitenveenstraat 41 , Middendorpstraat nabij 23, Stedekestraat nabij 14c, Tafelbergstraat nabij Korvelplein 61 en Verdiplein nabij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49 De Regenboogstraat nabij 35, Dalempromenade nabij 37, Park de Horion nabij 10, Kruisvaardersstraat nabij 39, Rockanjestraat nabij Ruitenveenstraat 41 , Middendorpstraat nabij 23, Stedekestraat nabij 14c, Tafelbergstraat nabij Korvelplein 61 en Verdiplein nabij 110 te Tilburg, plaatsen van 9 pakket- en briefautomaten, verzonden 2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28</meta:user-defined>
    <meta:user-defined meta:name="OVERHEIDop.GmbID/DC.identifier">gmb-2019-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P</meta:user-defined>
    <meta:user-defined meta:name="OVERHEIDop.woonplaats">Tilburg</meta:user-defined>
    <meta:user-defined meta:name="OVERHEIDop.straatnaam">De Regenboogstraat</meta:user-defined>
    <meta:user-defined meta:name="OVERHEID.PostcodeHuisnummer/OVERHEIDop.postcodeHuisnummer">5035KL 37</meta:user-defined>
    <meta:user-defined meta:name="OVERHEIDop.straatnaam">Dalempromenade</meta:user-defined>
    <meta:user-defined meta:name="OVERHEID.PostcodeHuisnummer/OVERHEIDop.postcodeHuisnummer">5014EX 10</meta:user-defined>
    <meta:user-defined meta:name="OVERHEIDop.straatnaam">Park de Horion</meta:user-defined>
    <meta:user-defined meta:name="OVERHEID.PostcodeHuisnummer/OVERHEIDop.postcodeHuisnummer">5021BA 39</meta:user-defined>
    <meta:user-defined meta:name="OVERHEIDop.straatnaam">Kruisvaardersstraat</meta:user-defined>
    <meta:user-defined meta:name="OVERHEID.PostcodeHuisnummer/OVERHEIDop.postcodeHuisnummer">5035DM</meta:user-defined>
    <meta:user-defined meta:name="OVERHEIDop.straatnaam">Rockanjestraat</meta:user-defined>
    <meta:user-defined meta:name="OVERHEID.PostcodeHuisnummer/OVERHEIDop.postcodeHuisnummer">5045JC 23</meta:user-defined>
    <meta:user-defined meta:name="OVERHEIDop.straatnaam">Middendorpstraat</meta:user-defined>
    <meta:user-defined meta:name="OVERHEID.PostcodeHuisnummer/OVERHEIDop.postcodeHuisnummer">5025HM 38</meta:user-defined>
    <meta:user-defined meta:name="OVERHEIDop.straatnaam">Tafelbergstraat</meta:user-defined>
    <meta:user-defined meta:name="OVERHEID.PostcodeHuisnummer/OVERHEIDop.postcodeHuisnummer">5049NR 110a</meta:user-defined>
    <meta:user-defined meta:name="OVERHEIDop.straatnaam">Verdi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82 396483</meta:user-defined>
    <meta:user-defined meta:name="OVERHEID.EPSG28992/DC.spatial">127031 399392</meta:user-defined>
    <meta:user-defined meta:name="OVERHEID.EPSG28992/DC.spatial">134671 397079</meta:user-defined>
    <meta:user-defined meta:name="OVERHEID.EPSG28992/DC.spatial">135010 395778</meta:user-defined>
    <meta:user-defined meta:name="OVERHEID.EPSG28992/DC.spatial">126805 400261</meta:user-defined>
    <meta:user-defined meta:name="OVERHEID.EPSG28992/DC.spatial">128000 399851</meta:user-defined>
    <meta:user-defined meta:name="OVERHEID.EPSG28992/DC.spatial">132955 395392</meta:user-defined>
    <meta:user-defined meta:name="OVERHEID.EPSG28992/DC.spatial">133671 400205</meta:user-defined>
    <meta:user-defined meta:name="OVERHEIDop.versieInformatie"/>
  </office:meta>
</office:document-meta>
</file>