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owijne 48, 7333 PJ Apeldoorn , het plaatsen van een tussenli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2-2019 </text:p>
            <text:p text:style-name="common-al">Wabonummer: D19/0215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2797</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97</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97</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09</meta:user-defined>
    <dc:language>nl</dc:language>
    <meta:user-defined meta:name="OVERHEID.EPSG28992/DC.spatial">195027 465653</meta:user-defined>
    <meta:user-defined meta:name="DC.title">Verleende omgevingsvergunning Marowijne 48, 7333 PJ Apeldoorn , het plaatsen van een tussenlid</meta:user-defined>
    <meta:user-defined meta:name="OVERHEID.PostcodeHuisnummer/OVERHEIDop.postcodeHuisnummer">7333PJ 32</meta:user-defined>
    <meta:user-defined meta:name="OVERHEIDop.straatnaam">Marowijne</meta:user-defined>
    <meta:user-defined meta:name="OVERHEIDop.woonplaats">Apeldoorn</meta:user-defined>
    <meta:user-defined meta:name="DCTERMS.W3CDTF/DCTERMS.available">2019-12-23</meta:user-defined>
    <meta:user-defined meta:name="DCTERMS.W3CDTF/OVERHEIDop.jaargang">2019</meta:user-defined>
    <meta:user-defined meta:name="OVERHEIDop.publicationIssue">312797</meta:user-defined>
    <meta:user-defined meta:name="OVERHEIDop.GmbID/DC.identifier">gmb-2019-312797</meta:user-defined>
    <meta:user-defined meta:name="OVERHEIDop.versieInformatie"/>
  </office:meta>
</office:document-meta>
</file>