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7-3-1-1">
      <style:table-column-properties style:rel-column-width="59*"/>
    </style:style>
    <style:style style:family="table-column" style:parent-style-name="colspec" style:name="id1-3-2-2-2-7-3-1-2">
      <style:table-column-properties style:rel-column-width="28*"/>
    </style:style>
  </office:automatic-styles>
  <office:body>
    <office:text>
      <text:p text:style-name="new_page_staatscourant"/>
      <text:p text:style-name="single-kop-titel">Verordening Bedrijveninvesteringszone Santpoort – Noord 2020</text:p>
      <text:section text:name="regeling_id1-3-2" text:style-name="regeling">
        <text:section text:name="aanhef_id1-3-2-1" text:style-name="aanhef">
          <text:section text:name="preambule_id1-3-2-1-1" text:style-name="preambule">
            <text:p text:style-name="al">De raad van de gemeente Velsen,</text:p>
            <text:p text:style-name="al">Gelezen het raadsvoorstel van burgemeester en wethouders, nummer …… van …..</text:p>
            <text:p text:style-name="al">Gelet op de artikelen 1,2,3, en 7 van de Wet op de bedrijveninvesteringszones;</text:p>
            <text:p text:style-name="al">Gezien de uitvoeringsovereenkomst van 25 november 2019, gesloten met BIZ-vereniging Santpoort-Noord;</text:p>
            <text:p text:style-name="al"/>
            <text:p text:style-name="al">Besluit</text:p>
            <text:p text:style-name="al">De verordening Bedrijveninvesteringszone Santpoort-Noord 2020 vast te stellen, en deze inwerking te laten treden nadat het college bekendgemaakt heeft dat van voldoende steun van ondernemens, als bedoeld in artikel 4 van de wet BIZ, is gebleken. </text:p>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bedrijveninvesteringszone: het bij deze verordening aangewezen gebied in de gemeente    waarbinnen de BIZ-bijdrage wordt geheven. [<text:span text:style-name="nadrukcur">Het aangewezen gebied is vermeld op de bij deze verordening behorende en daarvan deel uitmakende kaart</text:span>];</text:p>
              <text:p text:style-name="al">- college: college van burgemeester en wethouders van de gemeente;</text:p>
              <text:p text:style-name="al">- uitvoeringsovereenkomst: tussen de gemeente en de BIZ-vereniging Santpoort-Noord op 25 november 2019 gesloten overeenkomst als bedoeld in artikel 7, derde lid, van de wet;</text:p>
              <text:p text:style-name="al">- wet: Wet op de bedrijveninvesteringszones.</text:p>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2</text:span> Belastbaar feit en aard van de belasting</text:p>
              <text:p text:style-name="al">1. Onder de naam ‘BIZ-bijdrage’ wordt jaarlijks een directe belasting geheven ter zake van binnen de bedrijveninvesteringszone gelegen onroerende zaken die op grond van artikel 220a Gemeentewet niet in hoofdzaak tot woning dienen.</text:p>
              <text:p text:style-name="al">2. 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  </text:p>
            </text:section>
            <text:section text:name="artikel_id1-3-2-2-2-4" text:style-name="artikel">
              <text:p text:style-name="artikel_kop_titel"><text:span text:style-name="artikel_kop_label">Artikel</text:span> <text:span text:style-name="artikel_kop_nr">4</text:span> Belastingplicht</text:p>
              <text:p text:style-name="al">1. De BIZ-bijdrage wordt geheven van:</text:p>
              <text:p text:style-name="al">de gebruiker, zijnde degene die bij het begin van het kalenderjaar al dan niet krachtens eigendom, bezit, beperkt recht of persoonlijk recht een in de bedrijveninvesteringszone gelegen belastingobject, gebruikt. </text:p>
              <text:p text:style-name="al">2. Voor de toepassing van dit artikel wordt: </text:p>
              <text:p text:style-name="al">a. 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p text:style-name="al">b. 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p text:style-name="al">c. indien een belastingobject bij het begin van het kalenderjaar niet in gebruik is, wordt de van de gebruiker te heffen BIZ-bijdrage geheven van de eigenaar.</text:p>
            </text:section>
            <text:section text:name="artikel_id1-3-2-2-2-5" text:style-name="artikel">
              <text:p text:style-name="artikel_kop_titel"><text:span text:style-name="artikel_kop_label"/> <text:span text:style-name="artikel_kop_nr"/>  Artikel 5 Maatstaf van heffing</text:p>
              <text:p text:style-name="al">De BIZ-bijdrage is voor iedere belastingplichtige gelijk.</text:p>
            </text:section>
            <text:section text:name="artikel_id1-3-2-2-2-6" text:style-name="artikel">
              <text:p text:style-name="artikel_kop_titel"><text:span text:style-name="artikel_kop_label">Artikel</text:span> <text:span text:style-name="artikel_kop_nr">6</text:span> Vrijstellingen</text:p>
              <text:p text:style-name="al">1. In afwijking in zoverre van artikel 5 wordt bij de bepaling van de heffingsmaatstaf buiten aanmerking gelaten, voor zover dit niet al is gebeurd bij de bepaling van de in dat artikel bedoelde waarde, de waarde van: </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belastingobjecten voor zover die bestemd en in gebruik zijn voor de publieke dienst van de gemeente;</text:p>
              <text:p text:style-name="al">k. 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p text:style-name="al">l. binnen de bedrijveninvesteringszone gelegen onroerende zaken die niet op de begane grond gelegen zijn.</text:p>
              <text:p text:style-name="al">2. 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section>
            <text:section text:name="artikel_id1-3-2-2-2-7" text:style-name="artikel">
              <text:p text:style-name="artikel_kop_titel"><text:span text:style-name="artikel_kop_label">Artikel</text:span> <text:span text:style-name="artikel_kop_nr">7</text:span> Tarief BIZ-bijdrage</text:p>
              <text:p text:style-name="al">1. De vaste BIZ-bijdrage per belastingobject in het BIZ-gebied bedraagt € 500. </text:p>
              <text:section text:name="table_id1-3-2-2-2-7-3" text:style-name="table">
                <text:p text:style-name="table_top"/>
                <table:table table:style-name="tgroup">
                  <table:table-column table:style-name="id1-3-2-2-2-7-3-1-1"/>
                  <table:table-column table:style-name="id1-3-2-2-2-7-3-1-2"/>
                  <table:table-row table:style-name="row">
                    <table:table-cell table:style-name="entry" table:number-rows-spanned="1" table:number-columns-spanned="1">
                      <text:p text:style-name="table_al">
                        <text:span text:style-name="nadrukvet">Locaties belastingobjecten</text:span>
                      </text:p>
                    </table:table-cell>
                    <table:table-cell table:style-name="entry" table:number-rows-spanned="1" table:number-columns-spanned="1">
                      <text:p text:style-name="table_al">
                        <text:span text:style-name="nadrukvet">Vaste BIZ-bijdrage </text:span>
                      </text:p>
                    </table:table-cell>
                  </table:table-row>
                  <table:table-row table:style-name="row">
                    <table:table-cell table:style-name="entry" table:number-rows-spanned="1" table:number-columns-spanned="1">
                      <text:p text:style-name="table_al">Anemonenstraat 23</text:p>
                      <text:p text:style-name="table_al">Broekbergenlaan 42 t/m 48 en 49</text:p>
                      <text:p text:style-name="table_al">Hagelingerweg 1 t/m 165 en 2 t/m 46</text:p>
                      <text:p text:style-name="table_al">Hoofdstraat 142 t/m 236 en 171 t/m 215</text:p>
                      <text:p text:style-name="table_al">Huis ten Biltstraat 2-4</text:p>
                      <text:p text:style-name="table_al">Terrasweg 2 t/m 34</text:p>
                    </table:table-cell>
                    <table:table-cell table:style-name="entry" table:number-rows-spanned="1" table:number-columns-spanned="1">
                      <text:p text:style-name="table_al">€ 500</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p text:style-name="al">1. 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p text:style-name="al">2. De Algemene termijnenwet is niet van toepassing op de in het eerste lid gestelde termijnen.</text:p>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maximaal<text:span text:style-name="nadrukvet"/>5 jaar.</text:p>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2</text:span> Aanwijzing BIZ-vereniging Santpoort-Noord</text:p>
              <text:p text:style-name="al">De BIZ-vereniging Santpoort-Noord wordt aangewezen als de verenig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3"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ASV) niet van toepassing.</text:p>
            </text:section>
            <text:section text:name="artikel_id1-3-2-2-3-4" text:style-name="artikel">
              <text:p text:style-name="artikel_kop_titel"><text:span text:style-name="artikel_kop_label">Artikel</text:span> <text:span text:style-name="artikel_kop_nr">14</text:span> Subsidieverlening</text:p>
              <text:p text:style-name="al">1. De subsidie wordt jaarlijks door het college verleend aan de vereniging voor de uitvoering van de BIZ-activiteiten. De subsidie wordt verleend op een daartoe gedane aanvraag. Deze aanvraag dient jaarlijks uiterlijk voor 1 oktober van het voorafgaande jaar ingediend te worden door de BIZ-vereniging en dient vergezeld te gaan van de in de uitvoeringsovereenkomst genoemde stukken. In 2020 zal de aanvraag na de draagvlakmeting, uiterlijk voor 1 april 2020 worden ingediend.</text:p>
              <text:p text:style-name="al">2. Het college beslist binnen acht weken na ontvangst van de aanvraag. Deze termijn kan eenmalig met acht weken verdaagd worden.</text:p>
              <text:p text:style-name="al">3. De activiteiten dienen gericht te zijn op het bevorderen van leefbaarheid, veiligheid, ruimtelijke kwaliteit of de economische ontwikkeling van de BIZ (ook online). Daartoe kunnen ook activiteiten op het gebied van de promotie behoren voor zover deze het publieke belang in de openbare ruimte dienen.</text:p>
              <text:p text:style-name="al">4. De subsidie wordt bepaald op basis van de jaarlijks te ontvangen BIZ-bijdragen, verminderd met de perceptiekosten voor de heffing en invordering van de BIZ-bijdragen. De perceptiekosten bedragen 2,5 procent van de jaarlijks te ontvangen BIZ-bijdragen.</text:p>
              <text:p text:style-name="al">5. Het college maakt uiterlijk op 1 maart van het subsidiejaar een voorschot over ter hoogte van 100% van de verleende subsidie. </text:p>
            </text:section>
            <text:section text:name="artikel_id1-3-2-2-3-5"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vereniging ook andere doelgebonden verplichtingen worden opgelegd. Deze verplichtingen zijn opgenomen in de met de vereniging gesloten uitvoeringsovereenkomst.</text:p>
            </text:section>
            <text:section text:name="artikel_id1-3-2-2-3-6" text:style-name="artikel">
              <text:p text:style-name="artikel_kop_titel"><text:span text:style-name="artikel_kop_label">Artikel</text:span> <text:span text:style-name="artikel_kop_nr">16</text:span> Subsidievaststelling</text:p>
              <text:p text:style-name="al">1. De vereniging is verplicht om uiterlijk op 1 juli na afloop van het subsidiejaar de in de uitvoeringsovereenkomst opgenomen stukken te overleggen. </text:p>
              <text:p text:style-name="al">2. De subsidie wordt binnen acht weken vastgesteld na ontvangst van de in het voorgaande lid genoemde stukken.</text:p>
            </text:section>
            <text:section text:name="artikel_id1-3-2-2-3-7" text:style-name="artikel">
              <text:p text:style-name="artikel_kop_titel"><text:span text:style-name="artikel_kop_label">Artikel</text:span> <text:span text:style-name="artikel_kop_nr">17</text:span> Melding van relevante wijzigingen</text:p>
              <text:p text:style-name="al">De BIZ-vereniging stelt het college zo spoedig mogelijk schriftelijk op de hoogte van:</text:p>
              <text:p text:style-name="al">- meer dan ondergeschikte veranderingen in haar financiële situatie;</text:p>
              <text:p text:style-name="al">- een wijziging van de statuten;</text:p>
              <text:p text:style-name="al">- verandering of beëindiging van activiteiten.</text:p>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8</text:span> Inwerkingtreding</text:p>
              <text:p text:style-name="al">Deze verordening treedt in werking met ingang van de eerste dag nadat het college bekend heeft gemaakt dat van voldoende steun als bedoeld in artikel 4 van de wet is gebleken.                                           </text:p>
              <text:p text:style-name="al">2.   De verordening heeft een looptijd van vijf jaar na datum inwerkingtreding.</text:p>
              <text:p text:style-name="al">3.   De datum van ingang van de heffing is 1 januari 2020.</text:p>
            </text:section>
            <text:section text:name="artikel_id1-3-2-2-4-3" text:style-name="artikel">
              <text:p text:style-name="artikel_kop_titel"><text:span text:style-name="artikel_kop_label">Artikel</text:span> <text:span text:style-name="artikel_kop_nr">19</text:span> Citeertitel</text:p>
              <text:p text:style-name="al">Deze verordening wordt aangehaald als: Verordening Bedrijveninvesteringszone Santpoort-Noord 2020.</text:p>
            </text:section>
            <text:p text:style-name="hoofdstuk_bottom"/>
          </text:section>
        </text:section>
        <text:section text:name="regeling-sluiting_id1-3-2-3" text:style-name="regeling-sluiting">
          <text:section text:name="ondertekening_id1-3-2-3-1">
            <text:p><text:span text:style-name="functie">Vastgesteld in de openbare raadsvergadering van donderdag 19 december</text:span></text:p>
            <text:p><text:span text:style-name="functie"/></text:p>
            <text:p><text:span text:style-name="functie">De raad van de gemeente Velsen,</text:span></text:p>
            <text:p><text:span text:style-name="functie">De griffier,     De voorzitter,</text:span></text:p>
            <text:p><text:span text:style-name="functie"/></text:p>
            <text:p><text:span text:style-name="functie">R.B. Palstra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279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9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9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elsen</meta:user-defined>
    <meta:user-defined meta:name="OVERHEID.Informatietype/DC.type">officiële publicatie</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TaxonomieBeleidsagenda/OVERHEID.category">Economie | Organisatie en beleid</meta:user-defined>
    <meta:user-defined meta:name="DC.source">N.v.t.</meta:user-defined>
    <meta:user-defined meta:name="DCTERMS.alternative">Verordening Bedrijveninvesteringszone Santpoort Noord</meta:user-defined>
    <dc:language>nl</dc:language>
    <meta:user-defined meta:name="OVERHEID.Gemeente/DC.spatial">Velsen</meta:user-defined>
    <meta:user-defined meta:name="DC.title">Verordening Bedrijveninvesteringszone Santpoort – Noord 2020</meta:user-defined>
    <meta:user-defined meta:name="DCTERMS.W3CDTF/DCTERMS.available">2019-12-23</meta:user-defined>
    <meta:user-defined meta:name="DCTERMS.W3CDTF/OVERHEIDop.jaargang">2019</meta:user-defined>
    <meta:user-defined meta:name="OVERHEIDop.publicationIssue">312791</meta:user-defined>
    <meta:user-defined meta:name="OVERHEIDop.betreftRegeling">CVDR633125_1</meta:user-defined>
    <meta:user-defined meta:name="xs:date/OVERHEIDop.startdatum">2020-01-01</meta:user-defined>
    <meta:user-defined meta:name="OVERHEIDop.GmbID/DC.identifier">gmb-2019-312791</meta:user-defined>
    <meta:user-defined meta:name="OVERHEIDop.versieInformatie"/>
  </office:meta>
</office:document-meta>
</file>