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PLANOLOGISCHE AFWIJKING – VAN VOORST TOT VOORST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>
            <text:span text:style-name="nadrukvet">-Van Voorst tot </text:span>
            <text:span text:style-name="nadrukvet">Voorststr</text:span>
            <text:span text:style-name="nadrukvet"> 4, wijzigen van gebruik, OV20191</text:span>
            <text:span text:style-name="nadrukvet">300, ingekomen 18 december 2019.</text:span>
          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2790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9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9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57 407482</meta:user-defined>
    <meta:user-defined meta:name="DC.title">GEMEENTE VUGHT - INGEKOMEN AANVRAAG OMGEVINGSVERGUNNING PLANOLOGISCHE AFWIJKING – VAN VOORST TOT VOORSTSTRAAT 4</meta:user-defined>
    <meta:user-defined meta:name="OVERHEID.PostcodeHuisnummer/OVERHEIDop.postcodeHuisnummer">5262AN 4</meta:user-defined>
    <meta:user-defined meta:name="OVERHEIDop.straatnaam">Van Voorst tot Voorststraat</meta:user-defined>
    <meta:user-defined meta:name="OVERHEIDop.woonplaats">Vught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2790</meta:user-defined>
    <meta:user-defined meta:name="OVERHEIDop.GmbID/DC.identifier">gmb-2019-312790</meta:user-defined>
    <meta:user-defined meta:name="OVERHEIDop.versieInformatie"/>
  </office:meta>
</office:document-meta>
</file>