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style:style style:family="table-column" style:parent-style-name="colspec" style:name="id1-3-2-2-5-6-11-1-1">
      <style:table-column-properties style:rel-column-width="9*"/>
    </style:style>
    <style:style style:family="table-column" style:parent-style-name="colspec" style:name="id1-3-2-2-5-6-11-1-2">
      <style:table-column-properties style:rel-column-width="7*"/>
    </style:style>
    <style:style style:family="table-column" style:parent-style-name="colspec" style:name="id1-3-2-2-5-6-11-1-3">
      <style:table-column-properties style:rel-column-width="48*"/>
    </style:style>
    <style:style style:family="table-column" style:parent-style-name="colspec" style:name="id1-3-2-2-5-6-11-1-4">
      <style:table-column-properties style:rel-column-width="12*"/>
    </style:style>
    <style:style style:family="table-column" style:parent-style-name="colspec" style:name="id1-3-2-2-5-6-11-1-5">
      <style:table-column-properties style:rel-column-width="12*"/>
    </style:style>
  </office:automatic-styles>
  <office:body>
    <office:text>
      <text:p text:style-name="new_page_staatscourant"/>
      <text:p text:style-name="single-kop-titel">VERORDENING OP DE HEFFING EN DE INVORDERING VAN SCHEEPVAARTRECHTEN GEMEENTE NIJMEGEN 2020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text:p>
            <text:p text:style-name="al">burgemeester en wethouders van 26 november 2019;</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0 (Verordening Scheepvaartrechten 2020).</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
                  <text:number>1.</text:number>
                  <text:p text:style-name="al">Haven: De voor de openbare dienst bestemde wateren en voor de openbare dienst bestemde werken of inrichtingen die bij de gemeente in beheer of onderhoud zijn. In Nijmegen zijn dit de volgende wateren:</text:p>
                </text:list-item>
                <text:list-item text:style-override="id1-3-2-2-1-2-4">
                  <text:number>a.</text:number>
                  <text:p text:style-name="al">de Oostkanaalhavens;</text:p>
                </text:list-item>
                <text:list-item text:style-override="id1-3-2-2-1-2-5">
                  <text:number>b.</text:number>
                  <text:p text:style-name="al">de Waalhaven, de Waalkade, de Lindenberghaven en ’t Meertje;</text:p>
                </text:list-item>
                <text:list-item text:style-override="id1-3-2-2-1-2-6">
                  <text:number>2.</text:number>
                  <text:p text:style-name="al">Passantensteiger: de in de Lindenberghaven gelegen steiger, bestemd voor het kortstondig afmeren van pleziervaartuigen;</text:p>
                </text:list-item>
                <text:list-item text:style-override="id1-3-2-2-1-2-7">
                  <text:number>3.</text:number>
                  <text:p text:style-name="al">Laad- en losplaats: de plaatsen aan de Noord- en Oostkanaalhavens, de Waalkade en aan het Maas-Waalkanaal, bestemd voor het laden en lossen van vaartuigen;</text:p>
                </text:list-item>
                <text:list-item text:style-override="id1-3-2-2-1-2-8">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9">
                  <text:number>5.</text:number>
                  <text:p text:style-name="al">Pleziervaartuig: een vaartuig dat hoofdzakelijk is bestemd of wordt gebruikt voor de recreatie;</text:p>
                </text:list-item>
                <text:list-item text:style-override="id1-3-2-2-1-2-10">
                  <text:number>6.</text:number>
                  <text:p text:style-name="al">Passagierschip: een vaartuig, dat is bestemd of wordt gebruikt voor het bedrijfsmatig vervoer van personen;</text:p>
                </text:list-item>
                <text:list-item text:style-override="id1-3-2-2-1-2-11">
                  <text:number>7.</text:number>
                  <text:p text:style-name="al">Horecaschip: een permanent aan de wal liggend vaartuig waar horeca-activiteiten worden ontplooid;</text:p>
                </text:list-item>
                <text:list-item text:style-override="id1-3-2-2-1-2-12">
                  <text:number>8.</text:number>
                  <text:p text:style-name="al">Bunker- of winkelschip: een vaartuig, uitsluitend of in hoofdzaak bestemd als verkooppunt voor brandstof of waren;</text:p>
                </text:list-item>
                <text:list-item text:style-override="id1-3-2-2-1-2-13">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14">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15">
                  <text:number>11.</text:number>
                  <text:p text:style-name="al">Zeeschip: een vaartuig in hoofdzaak bestemd tot de vaart ter zee;</text:p>
                </text:list-item>
                <text:list-item text:style-override="id1-3-2-2-1-2-16">
                  <text:number>12.</text:number>
                  <text:p text:style-name="al">Hotelschip:</text:p>
                  <text:p text:style-name="al">1. Een vaartuig welke bestemd is voor het vervoer en/of het onderbrengen van hotelgasten of daarmee gelijk te stellen gasten zonder dat met het schip wordt gevaren;</text:p>
                  <text:p text:style-name="al">2. Een vaartuig dat is ingericht voor het houden van party-, expositie- of tentoonstellingen;</text:p>
                </text:list-item>
                <text:list-item text:style-override="id1-3-2-2-1-2-17">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18">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19">
                  <text:number>15.</text:number>
                  <text:p text:style-name="al">Ligplaats nemen: het aanleggen met een vaartuig aan een kade, laad- en losplaats of steiger;</text:p>
                </text:list-item>
                <text:list-item text:style-override="id1-3-2-2-1-2-20">
                  <text:number>16.</text:number>
                  <text:p text:style-name="al">Meetbrief: een door een daartoe bevoegde instantie uitgegeven en in Nederland geldig document betreffende de tonnenmaat en het laadvermogen van een vaartuig;</text:p>
                </text:list-item>
                <text:list-item text:style-override="id1-3-2-2-1-2-21">
                  <text:number>17.</text:number>
                  <text:p text:style-name="al">Laadvermogen: het in tonnen uitgedrukte laadvermogen, zoals dat blijkt uit de bij het vaartuig behorende meetbrief;</text:p>
                </text:list-item>
                <text:list-item text:style-override="id1-3-2-2-1-2-22">
                  <text:number>18.</text:number>
                  <text:p text:style-name="al">Havenmeester: De door het college als zodanig benoemde ambtenaar, alsmede diens vervanger.</text:p>
                </text:list-item>
              </text:list>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item>
                <text:list-item text:style-override="id1-3-2-2-1-3-3">
                  <text:number>a.</text:number>
                  <text:p text:style-name="al">het laadvermogen van het vaartuig;</text:p>
                </text:list-item>
                <text:list-item text:style-override="id1-3-2-2-1-3-4">
                  <text:number>b.</text:number>
                  <text:p text:style-name="al">de oppervlakte van het vaartuig;</text:p>
                </text:list-item>
                <text:list-item text:style-override="id1-3-2-2-1-3-5">
                  <text:number>c.</text:number>
                  <text:p text:style-name="al">de lengte van het vaartuig;</text:p>
                </text:list-item>
                <text:list-item text:style-override="id1-3-2-2-1-3-6">
                  <text:number>d.</text:number>
                  <text:p text:style-name="al">de hoeveelheid overgeslagen goederen.</text:p>
                </text:list-item>
                <text:list-item text:style-override="id1-3-2-2-1-3-7">
                  <text:number>2.</text:number>
                  <text:p text:style-name="al">In de bij de verordening behorende tarieventabel is per soort vaartuig aangegeven welke maatstaf van heffing van toepassing is.</text:p>
                </text:list-item>
              </text:list>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list-item>
                <text:list-item text:style-override="id1-3-2-2-1-4-3">
                  <text:number>2.</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4">
                  <text:number>3.</text:number>
                  <text:p text:style-name="al">Voor de toepassing van de tarieven:</text:p>
                </text:list-item>
                <text:list-item text:style-override="id1-3-2-2-1-4-5">
                  <text:number>a.</text:number>
                  <text:p text:style-name="al">geldt als laadvermogen: het in tonnen uitgedrukte laadvermogen, zoals dat blijkt uit de bij het vaartuig behorende meetbrief;</text:p>
                </text:list-item>
                <text:list-item text:style-override="id1-3-2-2-1-4-6">
                  <text:number>b.</text:number>
                  <text:p text:style-name="al">geldt als hoeveelheid overgeslagen goederen: de in tonnen uitgedrukte hoeveelheid goederen dat per jaar wordt aan- of afgevoerd;</text:p>
                </text:list-item>
                <text:list-item text:style-override="id1-3-2-2-1-4-7">
                  <text:number>c.</text:number>
                  <text:p text:style-name="al">wordt de oppervlakte van een vaartuig gesteld op het product van de lengte over alles en de grootste breedte, zoals blijkt uit de bij het vaartuig behorende meetbrief;</text:p>
                </text:list-item>
                <text:list-item text:style-override="id1-3-2-2-1-4-8">
                  <text:number>d.</text:number>
                  <text:p text:style-name="al">wordt de lengte van een vaartuig gesteld op de lengte over alles, zoals die blijkt uit de bij het vaartuig behorende meetbrief.</text:p>
                </text:list-item>
                <text:list-item text:style-override="id1-3-2-2-1-4-9">
                  <text:number>4.</text:number>
                  <text:p text:style-name="al">Voor de toepassing van de tarieven:</text:p>
                </text:list-item>
                <text:list-item text:style-override="id1-3-2-2-1-4-10">
                  <text:number>5.</text:number>
                  <text:p text:style-name="al">wordt een gedeelte van een eenheid van laadvermogen, oppervlakte of lengte voor een volle eenheid gerekend;</text:p>
                </text:list-item>
                <text:list-item text:style-override="id1-3-2-2-1-4-11">
                  <text:number>6.</text:number>
                  <text:p text:style-name="al">bij de toepassing van de tarieven wordt het laadvermogen, de oppervlakte of de lengte ambtshalve bepaald als geen meetbrief wordt overgelegd of indien deze niet de vereiste gegevens vermeldt.</text:p>
                </text:list-item>
              </text:list>
            </text:section>
            <text:p text:style-name="hoofdstuk_bottom"/>
          </text:section>
          <text:section text:name="hoofdstuk_id1-3-2-2-2" text:style-name="hoofdstuk">
            <text:p text:style-name="hoofdstuk_kop"><text:span text:style-name="label">Hoofdstuk</text:span> <text:span text:style-name="nr"/> II Havengeld</text:p>
            <text:section text:name="artikel_id1-3-2-2-2-2" text:style-name="artikel">
              <text:p text:style-name="artikel_kop_titel"><text:span text:style-name="artikel_kop_label">Artikel</text:span> <text:span text:style-name="artikel_kop_nr">4</text:span> Belastbaar feit</text:p>
              <text:p text:style-name="al">1. Onder de naam van havengeld wordt een recht geheven wegens het gebruik maken van een haven of laad-en losplaats, overeenkomstig de bestemming daarvan en/of het genot van door of vanwege de gemeente verstrekte diensten.</text:p>
              <text:p text:style-name="al">2. Onder gebruik maken wordt mede verstaan het niet onmiddellijk doch door middel van een ander drijvend voorwerp in een haven ligplaats nemen van een vaartuig.</text:p>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
                  <text:number>a.</text:number>
                  <text:p text:style-name="al">hospitaalschepen in gebruik als vakantieschepen ten behoeve van zieken en gehandicapten (ziekengastschepen);</text:p>
                </text:list-item>
                <text:list-item text:style-override="id1-3-2-2-2-4-4">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5">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6">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7">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8">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text:span text:style-name="nr"/> III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section>
            <text:p text:style-name="hoofdstuk_bottom"/>
          </text:section>
          <text:section text:name="hoofdstuk_id1-3-2-2-4" text:style-name="hoofdstuk">
            <text:p text:style-name="hoofdstuk_kop"><text:span text:style-name="label">Hoofdstuk</text:span> <text:span text:style-name="nr"/> IV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 </text:p>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section>
            <text:p text:style-name="hoofdstuk_bottom"/>
          </text:section>
          <text:section text:name="hoofdstuk_id1-3-2-2-5" text:style-name="hoofdstuk">
            <text:p text:style-name="hoofdstuk_kop"><text:span text:style-name="label">Hoofdstuk</text:span> <text:span text:style-name="nr"/> V Aanvullende bepalingen</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section>
            <text:section text:name="artikel_id1-3-2-2-5-3"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5-4" text:style-name="artikel">
              <text:p text:style-name="artikel_kop_titel"><text:span text:style-name="artikel_kop_label">Artikel</text:span> <text:span text:style-name="artikel_kop_nr">21</text:span> Overgangsbepaling, </text:p>
              <text:p text:style-name="al">De ‘Verordening op de heffing en de invordering van haven-, opslag-, en overslaggelden 2019’ (met citeertitel: Verordening Scheepvaartrechten 2019) zoals deze is vastgesteld bij raadsbesluit van 19 december 2018 en gepubliceerd onder nr. Gmb 2018 278790, wordt ingetrokken met ingang van de in artikel 22, tweede lid genoemde datum, met dien verstande dat zij van toepassing blijft op de belastbare feiten die zich voor de in het tweede lid van artikel 22 vermelde datum van ingang van de heffing hebben voorgedaan. </text:p>
            </text:section>
            <text:section text:name="artikel_id1-3-2-2-5-5" text:style-name="artikel">
              <text:p text:style-name="artikel_kop_titel"><text:span text:style-name="artikel_kop_label">Artikel</text:span> <text:span text:style-name="artikel_kop_nr">22</text:span> Inwerkingtreding en datum ingang heffing</text:p>
              <text:list text:style-name="id1-3-2-2-5-5-2">
                <text:list-item text:style-override="id1-3-2-2-5-5-2">
                  <text:number>1.</text:number>
                  <text:p text:style-name="al">Deze verordening treedt in werking met ingang van 1 januari 2020. </text:p>
                </text:list-item>
                <text:list-item text:style-override="id1-3-2-2-5-5-3">
                  <text:number>2.</text:number>
                  <text:p text:style-name="al">De datum van ingang van de heffing is 1 januari 2020.</text:p>
                </text:list-item>
                <text:list-item text:style-override="id1-3-2-2-5-5-4">
                  <text:number/>
                  <text:p text:style-name="al"/>
                </text:list-item>
              </text:list>
            </text:section>
            <text:section text:name="artikel_id1-3-2-2-5-6" text:style-name="artikel">
              <text:p text:style-name="artikel_kop_titel"><text:span text:style-name="artikel_kop_label">Artikel</text:span> <text:span text:style-name="artikel_kop_nr">23</text:span> Citeertitel</text:p>
              <text:p text:style-name="al">Deze verordening kan worden aangehaald onder de naam ‘Verordening Scheepvaartrechten 2020’.</text:p>
              <text:p text:style-name="al"/>
              <text:p text:style-name="al">Aldus vastgesteld in de openbare raadsvergadering van 18 december 2019.</text:p>
              <text:p text:style-name="al">De raadsgriffier,</text:p>
              <text:p text:style-name="al">Drs. S.J. Ruta</text:p>
              <text:p text:style-name="al">De voorzitter,</text:p>
              <text:p text:style-name="al">Drs. H.M.F. Bruls</text:p>
              <text:p text:style-name="al"/>
              <text:p text:style-name="al"/>
              <text:section text:name="table_id1-3-2-2-5-6-11" text:style-name="table">
                <text:p text:style-name="table_top"/>
                <table:table table:style-name="tgroup">
                  <table:table-column table:style-name="id1-3-2-2-5-6-11-1-1"/>
                  <table:table-column table:style-name="id1-3-2-2-5-6-11-1-2"/>
                  <table:table-column table:style-name="id1-3-2-2-5-6-11-1-3"/>
                  <table:table-column table:style-name="id1-3-2-2-5-6-11-1-4"/>
                  <table:table-column table:style-name="id1-3-2-2-5-6-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Scheepvaartrechten 2020, zoals deze luidt met ingang van 1 januari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text:p>
                      <text:p text:style-name="table_al">2019</text:p>
                    </table:table-cell>
                    <table:table-cell table:style-name="cell_frame_all" table:number-rows-spanned="1" table:number-columns-spanned="1">
                      <text:p text:style-name="table_al">Tarief </text:p>
                      <text:p text:style-name="table_al">2020</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 </text:p>
                      <text:p text:style-name="table_al"> voor iedere m2 oppervlakte</text:p>
                    </table:table-cell>
                    <table:table-cell table:style-name="cell_frame_all" table:number-rows-spanned="1" table:number-columns-spanned="1">
                      <text:p text:style-name="table_al"/>
                      <text:p text:style-name="table_al">€ 0,18504</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text:p text:style-name="table_al">€ 0,16855</text:p>
                    </table:table-cell>
                    <table:table-cell table:style-name="cell_frame_all" table:number-rows-spanned="1" table:number-columns-spanned="1">
                      <text:p text:style-name="table_al"/>
                      <text:p text:style-name="table_al">€ 0,17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text:p text:style-name="table_al">€ 0,18504</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text:p text:style-name="table_al">€ 0,82383</text:p>
                    </table:table-cell>
                    <table:table-cell table:style-name="cell_frame_all" table:number-rows-spanned="1" table:number-columns-spanned="1">
                      <text:p text:style-name="table_al"/>
                      <text:p text:style-name="table_al">€ 0,84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text:p text:style-name="table_al">€ 0,18504</text:p>
                    </table:table-cell>
                    <table:table-cell table:style-name="cell_frame_all" table:number-rows-spanned="1" table:number-columns-spanned="1">
                      <text:p text:style-name="table_al"/>
                      <text:p text:style-name="table_al">€ 0,18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text:p text:style-name="table_al">€ 1,06131</text:p>
                    </table:table-cell>
                    <table:table-cell table:style-name="cell_frame_all" table:number-rows-spanned="1" table:number-columns-spanned="1">
                      <text:p text:style-name="table_al"/>
                      <text:p text:style-name="table_al">€ 1,085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text:p text:style-name="table_al">€ 2,12262</text:p>
                    </table:table-cell>
                    <table:table-cell table:style-name="cell_frame_all" table:number-rows-spanned="1" table:number-columns-spanned="1">
                      <text:p text:style-name="table_al"/>
                      <text:p text:style-name="table_al">€ 2,17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ext:p text:style-name="table_al"/>
                      <text:p text:style-name="table_al"/>
                      <text:p text:style-name="table_al">€ 0,02503</text:p>
                    </table:table-cell>
                    <table:table-cell table:style-name="cell_frame_all" table:number-rows-spanned="1" table:number-columns-spanned="1">
                      <text:p text:style-name="table_al"/>
                      <text:p text:style-name="table_al"/>
                      <text:p text:style-name="table_al"/>
                      <text:p text:style-name="table_al">€ 0,025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643</text:p>
                    </table:table-cell>
                    <table:table-cell table:style-name="cell_frame_all" table:number-rows-spanned="1" table:number-columns-spanned="1">
                      <text:p text:style-name="table_al">€ 0,09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p text:style-name="table_al">1.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58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6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725</text:p>
                    </table:table-cell>
                    <table:table-cell table:style-name="cell_frame_all" table:number-rows-spanned="1" table:number-columns-spanned="1">
                      <text:p text:style-name="table_al"/>
                      <text:p text:style-name="table_al">€ 0,0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 </text:p>
                      <text:p text:style-name="table_al">2. Voor de in sub 1A en B, onder f en g van deze rubriek genoemde vaartuigen ten behoeve waarvan langer dan een maand zonder onderbreking van een haven gebruik is gemaakt, is opnieuw havengeld verschuldigd, voor elk volgend tijdvak van een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2,46</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18,69</text:p>
                    </table:table-cell>
                    <table:table-cell table:style-name="cell_frame_all" table:number-rows-spanned="1" table:number-columns-spanned="1">
                      <text:p text:style-name="table_al">€ 19,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96</text:p>
                    </table:table-cell>
                    <table:table-cell table:style-name="cell_frame_all" table:number-rows-spanned="1" table:number-columns-spanned="1">
                      <text:p text:style-name="table_al">€ 1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95</text:p>
                    </table:table-cell>
                    <table:table-cell table:style-name="cell_frame_all" table:number-rows-spanned="1" table:number-columns-spanned="1">
                      <text:p text:style-name="table_al">€ 8,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46</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6,96</text:p>
                    </table:table-cell>
                    <table:table-cell table:style-name="cell_frame_all" table:number-rows-spanned="1" table:number-columns-spanned="1">
                      <text:p text:style-name="table_al">€ 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4,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 </text:p>
                    </table:table-cell>
                    <table:table-cell table:style-name="cell_frame_all" table:number-rows-spanned="1" table:number-columns-spanned="1">
                      <text:p text:style-name="table_al">€ 2,09</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3,96</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22</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style-name="table_al">€ 5,06</text:p>
                    </table:table-cell>
                    <table:table-cell table:style-name="cell_frame_all" table:number-rows-spanned="1" table:number-columns-spanned="1">
                      <text:p text:style-name="table_al"/>
                      <text:p text:style-name="table_al">€ 5,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text:p text:style-name="table_al"/>
                      <text:p text:style-name="table_al">€ 2,63</text:p>
                    </table:table-cell>
                    <table:table-cell table:style-name="cell_frame_all" table:number-rows-spanned="1" table:number-columns-spanned="1">
                      <text:p text:style-name="table_al"/>
                      <text:p text:style-name="table_al"/>
                      <text:p text:style-name="table_al">€ 2,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3,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 </text:p>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29,44</text:p>
                    </table:table-cell>
                    <table:table-cell table:style-name="cell_frame_all" table:number-rows-spanned="1" table:number-columns-spanned="1">
                      <text:p text:style-name="table_al">€ 3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442</text:p>
                    </table:table-cell>
                    <table:table-cell table:style-name="cell_frame_all" table:number-rows-spanned="1" table:number-columns-spanned="1">
                      <text:p text:style-name="table_al">€ 0,11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645</text:p>
                    </table:table-cell>
                    <table:table-cell table:style-name="cell_frame_all" table:number-rows-spanned="1" table:number-columns-spanned="1">
                      <text:p text:style-name="table_al">€ 0,078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Artikel 1 Begripsomschrijvingen</text:p>
              <text:p text:style-name="al">In dit artikel wordt, zoals gebruikelijk een nadere omschrijving van de in deze verordening gehanteerde begrippen gegeven.</text:p>
              <text:p text:style-name="al"/>
              <text:p text:style-name="al">Artikel 3 Toepassing tarief</text:p>
              <text:p text:style-name="al">In dit artikel wordt voor de toepassing van het tarief verwezen naar de tarieventabel.</text:p>
              <text:p text:style-name="al">De artikelen 4, 11,15 en 19</text:p>
              <text:p text:style-name="al">Geven het belastbaar feit aan.</text:p>
              <text:p text:style-name="al">De artikelen 5, 12,16 en 20</text:p>
              <text:p text:style-name="al">Geven aan wie belastingplichtig is.</text:p>
              <text:p text:style-name="al"/>
              <text:p text:style-name="al">Artikel 6 Vrijstellingen</text:p>
              <text:p text:style-name="al">In dit artikel zijn vrijstellingen van de verplichtingen tot het betalen van havengeld aangegeven. </text:p>
              <text:p text:style-name="al">sub a betreft een vrijstelling voor schepen die reizen organiseren met een niet commercieel doel ten behoeve van zieken en gehandicapten, zoals 'de Zonnebloem' en 'Prins Willem Alexander'.</text:p>
              <text:p text:style-name="al"/>
              <text:p text:style-name="al">De artikelen 4 t/m 10</text:p>
              <text:p text:style-name="al">Geven nadere regels met betrekking tot het heffen van havengelden.</text:p>
              <text:p text:style-name="al"/>
              <text:p text:style-name="al">De artikelen 11 t/m 14</text:p>
              <text:p text:style-name="al">Geven nadere regels met betrekking tot het heffen van opslaggelden.</text:p>
              <text:p text:style-name="al">De artikelen 15 t/m 18</text:p>
              <text:p text:style-name="al">Geven nadere regels met betrekking tot het heffen van overslaggelden.</text:p>
              <text:p text:style-name="al"/>
              <text:p text:style-name="al">Artikel 19 Kwijtschelding</text:p>
              <text:p text:style-name="al">Voor deze rechten wordt geen kwijtschelding verleend.</text:p>
              <text:p text:style-name="al"/>
              <text:p text:style-name="al">Artikel 20 Nadere regels door het college van burgemeester en wethouders</text:p>
              <text:p text:style-name="al">In de modelregeling zijn regels gesteld m.b.t.:</text:p>
              <text:p text:style-name="al">- de verplichting te verzoeken om uitreiking van een aangiftebiljet;</text:p>
              <text:p text:style-name="al">- de mogelijkheid een voorlopige aanslag op te leggen;</text:p>
              <text:p text:style-name="al">- berekenen van invorderingsrente;</text:p>
              <text:p text:style-name="al">Het college van burgemeester en wethouders heeft in een regeling gemeentelijke belastingen</text:p>
              <text:p text:style-name="al">de formele bepalingen over de heffing en invordering vermeld.</text:p>
              <text:p text:style-name="al"/>
              <text:p text:style-name="al">Artikel 21 Overgangsbepaling</text:p>
              <text:p text:style-name="al">Artikel 2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22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www.Overheid.nl. Dit is de datum waarop de tekst van de verordening daadwerkelijk beschikbaar is voor de burger. De datum van inwerkingtreding van de heffing is vastgelegd in het tweede lid van artikel 22.</text:p>
              <text:p text:style-name="al">Artikel 23 Citeertitel</text:p>
              <text:p text:style-name="al">In artikel 23 is in de citeertitel een jaartal genoem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78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8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8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Raadsbesluit d.d. 18 december 2019 raadsvoorstelnummer 115/2019</meta:user-defined>
    <meta:user-defined meta:name="DCTERMS.alternative">Verordening scheepvaartrechten 2020</meta:user-defined>
    <dc:language>nl</dc:language>
    <meta:user-defined meta:name="OVERHEID.Gemeente/DC.spatial">Nijmegen</meta:user-defined>
    <meta:user-defined meta:name="DC.title">VERORDENING OP DE HEFFING EN DE INVORDERING VAN SCHEEPVAARTRECHTEN GEMEENTE NIJMEGEN 2020</meta:user-defined>
    <meta:user-defined meta:name="DCTERMS.W3CDTF/DCTERMS.available">2019-12-23</meta:user-defined>
    <meta:user-defined meta:name="DCTERMS.W3CDTF/OVERHEIDop.jaargang">2019</meta:user-defined>
    <meta:user-defined meta:name="OVERHEIDop.publicationIssue">312788</meta:user-defined>
    <meta:user-defined meta:name="OVERHEIDop.betreftRegeling">CVDR633124_1</meta:user-defined>
    <meta:user-defined meta:name="xs:date/OVERHEIDop.startdatum">2020-01-01</meta:user-defined>
    <meta:user-defined meta:name="OVERHEIDop.GmbID/DC.identifier">gmb-2019-312788</meta:user-defined>
    <meta:user-defined meta:name="OVERHEIDop.versieInformatie"/>
  </office:meta>
</office:document-meta>
</file>