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- en machtigingsbesluit Subsidieverordening collectieve energieprojecten Vel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lsen,</text:p>
            <text:p text:style-name="al">Overwegende dat: </text:p>
            <text:list text:style-name="id1-3-2-1-1-3">
              <text:list-item text:style-override="id1-3-2-1-1-3-1">
                <text:number>•</text:number>
                <text:p text:style-name="al">Gemeente Velsen prestatieafspraken heeft gemaakt met Woningbedrijf Velsen, Velison Wonen en Bredereode Wonen</text:p>
              </text:list-item>
              <text:list-item text:style-override="id1-3-2-1-1-3-2">
                <text:number>•</text:number>
                <text:p text:style-name="al">De Raad ter uitvoering van deze prestatieafspraken de Subsidieverordening collectieve energieprojecten Velsen 2019 heeft vastgesteld die de mogelijkheid biedt subsidieaanvragen in te dienen voor duurzaamheidsmaatregelen bij twee of meer bestaande woningen;</text:p>
              </text:list-item>
              <text:list-item text:style-override="id1-3-2-1-1-3-3">
                <text:number>•</text:number>
                <text:p text:style-name="al">Deze subsidies kunnen worden verstrekt aan in deze verordening genoemde rechtspersonen;</text:p>
              </text:list-item>
              <text:list-item text:style-override="id1-3-2-1-1-3-4">
                <text:number>•</text:number>
                <text:p text:style-name="al">Omgevingsdienst Ijmond is belast met de uitvoering en begeleiding van duurzame energieprojecten. 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irecteur van Omgevingsdienst lJmond mandaat en machtiging te verlenen voor het nemen van</text:p>
            <text:p text:style-name="al">besluiten en het verrichten van feitelijke handelingen ter uitvoering van de Subsidieverordening</text:p>
            <text:p text:style-name="al">collectieve energieprojecten Velsen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ot de besluiten en feitelijke handelingen bedoeld in artikel l_ behoren o.a</text:p>
            <text:p text:style-name="al">a. het nemen en/of ondertekenen van besluiten op grond van de Subsidieverordening collectieve</text:p>
            <text:p text:style-name="al">energieprojecten Velsen 2O!9, de vigerende Algemene subsidieverordening gemeente Velsen en de</text:p>
            <text:p text:style-name="al">Algemene wet bestuursrecht;</text:p>
            <text:p text:style-name="al">b. het beoordelen van subsidieaanvragen en gereed meldingen, communiceren met aanvragers en</text:p>
            <text:p text:style-name="al">met de gemeente evalueren van de werking van de Subsidieverordening collectieve</text:p>
            <text:p text:style-name="al">energieprojecten Vel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Van dit mandaat- en machtingsbesluit mag geen gebruik mag worden gemaakt indien het betreft</text:p>
            <text:list text:style-name="id1-3-2-2-3-3">
              <text:list-item text:style-override="id1-3-2-2-3-3-1">
                <text:number>•</text:number>
                <text:p text:style-name="al">besluiten omtrent nadeelcompensatie en schadevergoedingen ten gevolge van rechtmatige</text:p>
              </text:list-item>
            </text:list>
            <text:p text:style-name="al">respectievelijk onrechtmatige besluitvorming of financiële compensatie;</text:p>
            <text:list text:style-name="id1-3-2-2-3-5">
              <text:list-item text:style-override="id1-3-2-2-3-5-1">
                <text:number>•</text:number>
                <text:p text:style-name="al">beslissingen op bezwaar- en beroepschrif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directeur Omgevingsdienst Ijmond kan ondermandaat en ondermachtiging verlenen aan medewerkers van Omgevingsdienst Ijmo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Indien door een wijziging van de Subsidieverordening collectieve energieprojecten Velsen de uitvoering moet worden aangepast, vallen deze werkzaamheden onder dit mandaat- en machtigingsbesluit voor zover de strekking en omvang niet wezenlijk verand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op de dag na publicatie in het elektronisch gemeenteblad en geldt gedurende de looptijd van de Subsidieverordening collectieve energieprojecten Velsen 2019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 : “Mandaat- en machtigingsbesluit Subsidieverordening collectieve energieprojecten Velsen 2019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lsen, 14 november 2019</text:span></text:p>
            <text:p><text:span text:style-name="functie"/></text:p>
            <text:p><text:span text:style-name="functie">Burgemeester en wethouders voornoemd,</text:span></text:p>
            <text:p><text:span text:style-name="functie">De secretaris,     De burgemeester,</text:span></text:p>
            <text:p><text:span text:style-name="functie"/></text:p>
            <text:p><text:span text:style-name="functie">K.M. Radstake    F.C. Dale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ijst duurzaamheidsmaatregelen collectieve energieprojecten Velsen</text:p>
          <text:p text:style-name="al">
          <text:span text:style-name="nadrukcur">Tot de duurzaamheidsmaatregelen worden gerekend: </text:span>
        </text:p>
          <text:p text:style-name="al">
          <text:span text:style-name="nadrukcur">a) Isolatie woningschil</text:span>
        </text:p>
          <text:p text:style-name="al">
          <text:span text:style-name="nadrukcur">De schil van de woning kan op diverse manieren worden geïsoleerd. Hieronder de technieken met de minimale</text:span>
        </text:p>
          <text:p text:style-name="al">
          <text:span text:style-name="nadrukcur">isolatiewaardes:</text:span>
        </text:p>
          <text:p text:style-name="al"/>
          <text:p text:style-name="al">
          <text:span text:style-name="nadrukcur">Dakisolatie </text:span>
          <text:span text:style-name="nadrukcur"/>
          <text:span text:style-name="nadrukcur"/>
          <text:span text:style-name="nadrukcur"/>
          <text:span text:style-name="nadrukcur"/>
          <text:span text:style-name="nadrukcur">Rc ≥</text:span>
          <text:span text:style-name="nadrukcur">3,0 m2 K/W of </text:span>
          <text:span text:style-name="nadrukcur">Rd</text:span>
          <text:span text:style-name="nadrukcur"> ≥</text:span>
          <text:span text:style-name="nadrukcur">2,5 m2 K/W</text:span>
        </text:p>
          <text:p text:style-name="al">
          <text:span text:style-name="nadrukcur">Vloerisolatie </text:span>
          <text:span text:style-name="nadrukcur"/>
          <text:span text:style-name="nadrukcur"/>
          <text:span text:style-name="nadrukcur"/>
          <text:span text:style-name="nadrukcur"/>
          <text:span text:style-name="nadrukcur">Rc ≥</text:span>
          <text:span text:style-name="nadrukcur">3,0 m2 K/W of </text:span>
          <text:span text:style-name="nadrukcur">Rd</text:span>
          <text:span text:style-name="nadrukcur"> ≥</text:span>
          <text:span text:style-name="nadrukcur">2,5 m2 K/W</text:span>
        </text:p>
          <text:p text:style-name="al">
          <text:span text:style-name="nadrukcur">Spouwmuurisolatie </text:span>
          <text:span text:style-name="nadrukcur"/>
          <text:span text:style-name="nadrukcur"/>
          <text:span text:style-name="nadrukcur"/>
          <text:span text:style-name="nadrukcur">Rc ≥</text:span>
          <text:span text:style-name="nadrukcur">1,3 m2 K/W of </text:span>
          <text:span text:style-name="nadrukcur">Rd</text:span>
          <text:span text:style-name="nadrukcur"> ≥</text:span>
          <text:span text:style-name="nadrukcur">1,3 m2 K/W</text:span>
        </text:p>
          <text:p text:style-name="al">
          <text:span text:style-name="nadrukcur">Paneelisolatie </text:span>
          <text:span text:style-name="nadrukcur"/>
          <text:span text:style-name="nadrukcur"/>
          <text:span text:style-name="nadrukcur"/>
          <text:span text:style-name="nadrukcur"/>
          <text:span text:style-name="nadrukcur">Rc ≥</text:span>
          <text:span text:style-name="nadrukcur">3,0 m2 K/W of </text:span>
          <text:span text:style-name="nadrukcur">Rd</text:span>
          <text:span text:style-name="nadrukcur"> ≥</text:span>
          <text:span text:style-name="nadrukcur">2,5 m2 K/W</text:span>
        </text:p>
          <text:p text:style-name="al">
          <text:span text:style-name="nadrukcur">Isolatie massieve muur </text:span>
          <text:span text:style-name="nadrukcur"/>
          <text:span text:style-name="nadrukcur"/>
          <text:span text:style-name="nadrukcur"/>
          <text:span text:style-name="nadrukcur">Rc ≥</text:span>
          <text:span text:style-name="nadrukcur">3,0 m2 K/W of </text:span>
          <text:span text:style-name="nadrukcur">Rd</text:span>
          <text:span text:style-name="nadrukcur"> ≥</text:span>
          <text:span text:style-name="nadrukcur">2,5 m2 K/W</text:span>
        </text:p>
          <text:p text:style-name="al">
          <text:span text:style-name="nadrukcur">Bodemisolatie </text:span>
          <text:span text:style-name="nadrukcur"/>
          <text:span text:style-name="nadrukcur"/>
          <text:span text:style-name="nadrukcur"/>
          <text:span text:style-name="nadrukcur"/>
          <text:span text:style-name="nadrukcur">Rc ≥</text:span>
          <text:span text:style-name="nadrukcur">2,5 m2 K/W of </text:span>
          <text:span text:style-name="nadrukcur">Rd</text:span>
          <text:span text:style-name="nadrukcur"> ≥</text:span>
          <text:span text:style-name="nadrukcur">2,0 m2 K/W</text:span>
        </text:p>
          <text:p text:style-name="al">
          <text:span text:style-name="nadrukcur">Geïsoleerde losse buitendeur zonder brievenbus </text:span>
          <text:span text:style-name="nadrukcur">U ≤ 2,0 W/m2K</text:span>
        </text:p>
          <text:p text:style-name="al"/>
          <text:p text:style-name="al">
          <text:span text:style-name="nadrukcur">b) HR++-glas met een U-glas-waarde kleiner dan of gelijk aan 1,2 W/m2K of spouw 15 mm; </text:span>
        </text:p>
          <text:p text:style-name="al">
          <text:span text:style-name="nadrukcur">c) Monumentenglas </text:span>
        </text:p>
          <text:p text:style-name="al">
          <text:span text:style-name="nadrukcur">d) Zonnepanelen systeem (PV-systeem); </text:span>
        </text:p>
          <text:p text:style-name="al">
          <text:span text:style-name="nadrukcur">e) Zonneboiler systeem; </text:span>
        </text:p>
          <text:p text:style-name="al">
          <text:span text:style-name="nadrukcur">f) Lage Temperatuur Verwarming Afgiftesysteem (LTV); </text:span>
        </text:p>
          <text:p text:style-name="al">
          <text:span text:style-name="nadrukcur">g) (Combi) Warmtepomp (bodem, water, lucht); </text:span>
        </text:p>
          <text:p text:style-name="al">
          <text:span text:style-name="nadrukcur">h) Douchewater met Warmte Terug Winning (WTW) systeem; </text:span>
        </text:p>
          <text:p text:style-name="al">
          <text:span text:style-name="nadrukcur">i) Led verlichting;</text:span>
        </text:p>
          <text:p text:style-name="al">
          <text:span text:style-name="nadrukcur">j) Waterzijdig inregelen; </text:span>
        </text:p>
          <text:p text:style-name="al">
          <text:span text:style-name="nadrukcur">k) Maatregelen die aansluiting op een distributienet voor warmte;</text:span>
        </text:p>
          <text:p text:style-name="al">
          <text:span text:style-name="nadrukcur">l) </text:span>
          <text:span text:style-name="nadrukcur">Groendak</text:span>
          <text:span text:style-name="nadrukcur"> en/of groene gevel</text:span>
        </text:p>
          <text:p text:style-name="al">
          <text:span text:style-name="nadrukcur">p) Overige maatregelen die naar het oordeel van het college aantoonbaar bijdragen aan beperking van de energievraag of vermindering van de CO2-uitstoot van bestaande woningen of verhoging van het aandeel duurzame energiebronnen in de energievoorzieningen van deze woningen.</text:span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27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Gemeente/DC.spatial">Velsen</meta:user-defined>
    <meta:user-defined meta:name="DC.title">Mandaat- en machtigingsbesluit Subsidieverordening collectieve energieprojecten Vels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85</meta:user-defined>
    <meta:user-defined meta:name="OVERHEIDop.betreftRegeling">CVDR633122_1</meta:user-defined>
    <meta:user-defined meta:name="OVERHEIDop.GmbID/DC.identifier">gmb-2019-312785</meta:user-defined>
    <meta:user-defined meta:name="xs:date/OVERHEIDop.startdatum">2019-12-22</meta:user-defined>
    <meta:user-defined meta:name="OVERHEIDop.versieInformatie"/>
  </office:meta>
</office:document-meta>
</file>