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lof Palmeborg 170, 3124TS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19 heeft de gemeente een aanvraag ontvangen voor een omgevingsvergunning op locatie Olof Palmeborg 170, 3124TS te Schiedam. De aanvraag is geregistreerd onder zaaknummer 19OMGS327 en projectomschrijving: het plaatsen van een dakkapel aan de voorzijd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2784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8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8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956.65 440005.3</meta:user-defined>
    <meta:user-defined meta:name="DC.title">Aanvraag omgevingsvergunning Olof Palmeborg 170, 3124TS te Schiedam</meta:user-defined>
    <meta:user-defined meta:name="OVERHEID.PostcodeHuisnummer/OVERHEIDop.postcodeHuisnummer">3124TS 170</meta:user-defined>
    <meta:user-defined meta:name="OVERHEIDop.straatnaam">Olof Palmeborg</meta:user-defined>
    <meta:user-defined meta:name="OVERHEIDop.woonplaats">Schiedam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784</meta:user-defined>
    <meta:user-defined meta:name="OVERHEIDop.GmbID/DC.identifier">gmb-2019-312784</meta:user-defined>
    <meta:user-defined meta:name="OVERHEIDop.versieInformatie"/>
  </office:meta>
</office:document-meta>
</file>