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3-7-3-5-3-1-1">
      <style:table-column-properties/>
    </style:style>
    <style:style style:family="table-column" style:parent-style-name="colspec" style:name="id1-3-2-2-2-3-7-3-5-3-1-2">
      <style:table-column-properties/>
    </style:style>
    <text:list-style style:name="id1-3-2-2-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5-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5-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5-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5-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oor het aanvragen en verlenen van parkeervergunningen gemeente Kampen</text:p>
      <text:section text:name="regeling_id1-3-2" text:style-name="regeling">
        <text:section text:name="aanhef_id1-3-2-1" text:style-name="aanhef">
          <text:section text:name="preambule_id1-3-2-1-1" text:style-name="preambule">
            <text:p text:style-name="al">Burgemeester en wethouders van de gemeente Kampen;</text:p>
            <text:p text:style-name="al">gelezen het voorstel van 9 december 2019, kenmerk 80109-2019,</text:p>
            <text:p text:style-name="al">gelet op artikel 3 van de Parkeerverordening gemeente Kampen,</text:p>
            <text:p text:style-name="al">overwegende, dat het aanbeveling verdient om in het belang van een goede verdeling van de beschikbare parkeerruimte in de binnenstad nadere regels vast te stellen,</text:p>
            <text:p text:style-name="al">besluit vast te stellen de</text:p>
            <text:p text:style-name="al">
            <text:span text:style-name="nadrukvet">Regeling voor het aanvragen en verlenen van parkeervergunningen gemeente Kamp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Voor de toepassing van deze regeling wordt verstaan onder:</text:p>
            <text:p text:style-name="al"/>
            <text:list text:style-name="id1-3-2-2-1-4">
              <text:list-item text:style-override="id1-3-2-2-1-4-1">
                <text:number>a.</text:number>
                <text:p text:style-name="al">bewoner belanghebbende: een persoon die als hoofdbewoner van zelfstandig geregistreerde woonruimte woonachtig is in de binnenstad;</text:p>
              </text:list-item>
              <text:list-item text:style-override="id1-3-2-2-1-4-2">
                <text:number>b.</text:number>
                <text:p text:style-name="al">binnenstad: het gebied dat begrensd wordt door het Groene Hart, de rivier de IJssel, Boven Havenstraat en Bolwerk;</text:p>
              </text:list-item>
              <text:list-item text:style-override="id1-3-2-2-1-4-3">
                <text:number>c.</text:number>
                <text:p text:style-name="al">dagkaartlocatie: parkeerlocatie waar in één keer voor een dag parkeren betaald kan worden; </text:p>
              </text:list-item>
              <text:list-item text:style-override="id1-3-2-2-1-4-4">
                <text:number>d.</text:number>
                <text:p text:style-name="al">een beroep of bedrijf uitoefenen:</text:p>
                <text:list text:style-name="id1-3-2-2-1-4-4-3">
                  <text:list-item text:style-override="id1-3-2-2-1-4-4-3-1">
                    <text:number>i.</text:number>
                    <text:p text:style-name="al">de rechtspersoon of de natuurlijke persoon onder wiens verantwoordelijkheid de beroeps- of bedrijfsuitoefening plaatsvindt;</text:p>
                  </text:list-item>
                  <text:list-item text:style-override="id1-3-2-2-1-4-4-3-2">
                    <text:number>ii.</text:number>
                    <text:p text:style-name="al">activiteiten die zowel op commerciële als op niet-commerciële basis plaatsvinden;</text:p>
                  </text:list-item>
                  <text:list-item text:style-override="id1-3-2-2-1-4-4-3-3">
                    <text:number>iii.</text:number>
                    <text:p text:style-name="al">maten van een maatschap gevestigd op een adres worden samen als een zakelijk belanghebbende aangemerkt;</text:p>
                  </text:list-item>
                </text:list>
              </text:list-item>
            </text:list>
            <text:list text:style-name="id1-3-2-2-1-5">
              <text:list-item text:style-override="id1-3-2-2-1-5-1">
                <text:number>e.</text:number>
                <text:p text:style-name="al">hoofdbewoner: de bewoner van het opgegeven adres die in het bevolkingsregister als ‘hoofdbewoner’ wordt aangemerkt;</text:p>
              </text:list-item>
              <text:list-item text:style-override="id1-3-2-2-1-5-2">
                <text:number>f.</text:number>
                <text:p text:style-name="al">laad- en losplaatsen: plaatsen die uitsluitend gebruikt mogen worden voor het laden en lossen van goederen;</text:p>
              </text:list-item>
              <text:list-item text:style-override="id1-3-2-2-1-5-3">
                <text:number>g.</text:number>
                <text:p text:style-name="al">privé-parkeergelegenheid: parkeergelegenheid die niet openbaar toegankelijk is;</text:p>
              </text:list-item>
              <text:list-item text:style-override="id1-3-2-2-1-5-4">
                <text:number>h.</text:number>
                <text:p text:style-name="al">zakelijk belanghebbende: een persoon die op een adres in de binnenstad een beroep of bedrijf uitoefent;</text:p>
              </text:list-item>
              <text:list-item text:style-override="id1-3-2-2-1-5-5">
                <text:number>i.</text:number>
                <text:p text:style-name="al">zelfstandige woonruimte: woonruimte die via een eigen gesloten voordeur met huisnummer toegankelijk is, zonder dat daarvoor door de ruimte van een ander moet worden gegaan, en die over eigen kookvoorzieningen en sanitaire voorzieningen beschikt.</text:p>
              </text:list-item>
            </text:list>
          </text:section>
          <text:section text:name="artikel_id1-3-2-2-2" text:style-name="artikel">
            <text:p text:style-name="artikel_kop_titel"><text:span text:style-name="artikel_kop_label">Artikel</text:span> <text:span text:style-name="artikel_kop_nr">2</text:span> 
              <text:span text:style-name="nadrukvet">Voorwaarden en bepalingen voor het verlenen van vergunningen in de binnenstad</text:span>
            </text:p>
            <text:p text:style-name="al"/>
            <text:list text:style-name="id1-3-2-2-2-3">
              <text:list-item text:style-override="id1-3-2-2-2-3-1">
                <text:number>1.</text:number>
                <text:p text:style-name="al">Het parkeersysteem voor vergunninghouders in de binnenstad is van toepassing op de parkeerplaatsen in de binnenstad waarvoor betaald parkeren geldt en de binnen de daartoe ingestelde vergunninghouderzone gelegen parkeerplaatsen, met uitzondering van de  Nieuwe Markt<text:span text:style-name="nadrukvet">.</text:span></text:p>
              </text:list-item>
              <text:list-item text:style-override="id1-3-2-2-2-3-2">
                <text:number>2.</text:number>
                <text:p text:style-name="al">Het vergunninghouderregime in de binnenstad geldt uitsluitend voor de tijden 9.00 – 20.00 uur op maandag tot en met zaterdag en op vrijdagavond tot 21.00 uur.</text:p>
              </text:list-item>
              <text:list-item text:style-override="id1-3-2-2-2-3-3">
                <text:number>3.</text:number>
                <text:p text:style-name="al">Een aanvraag voor een parkeervergunning moet worden ingediend via het Internet. De gemeente heeft hiervoor een digitale vergunningenapplicatie ingericht.</text:p>
              </text:list-item>
              <text:list-item text:style-override="id1-3-2-2-2-3-4">
                <text:number>4.</text:number>
                <text:p text:style-name="al">Bewoner belanghebbenden en zakelijk belanghebbenden komen uitsluitend in aanmerking voor een vergunning om te kunnen parkeren in de binnenstad indien zij in de binnenstad wonen dan wel een beroep of bedrijf uitoefenen.</text:p>
              </text:list-item>
              <text:list-item text:style-override="id1-3-2-2-2-3-5">
                <text:number>5.</text:number>
                <text:p text:style-name="al">Er worden maximaal twee vergunningen per zelfstandige woonruimte en één vergunning per bedrijf of instelling verleend.</text:p>
              </text:list-item>
              <text:list-item text:style-override="id1-3-2-2-2-3-6">
                <text:number>6.</text:number>
                <text:p text:style-name="al">Op aanvraag kan een bewoner belanghebbende in aanmerking komen voor een mantelzorgvergunning. De bewoner belanghebbende dient als zorgvrager een door de huisarts ingevulde verklaring te overleggen dat hij/zij mantelzorg nodig heeft.</text:p>
              </text:list-item>
              <text:list-item text:style-override="id1-3-2-2-2-3-7">
                <text:number>7.</text:number>
                <text:p text:style-name="al">Aanvragers komen voor een vergunning om in de binnenstad te mogen parkeren in aanmerking, indien zij:</text:p>
                <text:list text:style-name="id1-3-2-2-2-3-7-3">
                  <text:list-item text:style-override="id1-3-2-2-2-3-7-3-1">
                    <text:number>a.</text:number>
                    <text:p text:style-name="al">niet over een privé parkeergelegenheid op het woon/werkadres beschikken; en</text:p>
                  </text:list-item>
                  <text:list-item text:style-override="id1-3-2-2-2-3-7-3-2">
                    <text:number>b.</text:number>
                    <text:p text:style-name="al">feitelijk op het opgegeven adres wonen en als zodanig ook in het Basis Registratie Personen (BRP) zijn geregistreerd (de zogenaamde bewoner belanghebbende), dan wel op het opgegeven adres daadwerkelijk een beroep of bedrijf uitoefenen, gevestigd zijn en als zodanig ook in het register van de Kamer van Koophandel zijn geregistreerd (de zogenaamde zakelijk belanghebbende). Dit laatste geldt niet voor de beroepen waarvoor geen inschrijving is vereist.</text:p>
                  </text:list-item>
                  <text:list-item text:style-override="id1-3-2-2-2-3-7-3-3">
                    <text:number>c.</text:number>
                    <text:p text:style-name="al">Indien aanvrager over een privé parkeergelegenheid beschikt kan de aanvrager in aanmerking komen voor een zogenaamde 2<text:span text:style-name="sup">e</text:span> vergunning tenzij aanvrager kan aantonen dat een ander motorvoertuig waarvan hij/zij de houder is in/op de privé parkeergelegenheid wordt geparkeerd. In dat geval kan een zogenaamde 1e vergunning worden aangevraagd.</text:p>
                  </text:list-item>
                  <text:list-item text:style-override="id1-3-2-2-2-3-7-3-4">
                    <text:number>d.</text:number>
                    <text:p text:style-name="al">Aan het hebben van een privéparkeergelegenheid wordt gelijkgesteld de situatie dat men woonachtig is in gebouwen die gerealiseerd zijn inclusief een parkeergelegenheid in het gebouw of in de directe omgeving van dat gebouw, waar parkeerruimte gehuurd, geleasd of gekocht kan worden of anders ter beschikking kan staan van de aanvrager.</text:p>
                  </text:list-item>
                  <text:list-item text:style-override="id1-3-2-2-2-3-7-3-5">
                    <text:number>e.</text:number>
                    <text:p text:style-name="al">Van een privé parkeergelegenheid is sprake indien sprake is van de volgende afmetingen:</text:p>
                    <text:p><draw:frame draw:style-name="lidiv"><draw:text-box ofo:max-width="15.3cm" ofo:min-height="1cm" ofo:min-width="5cm"><text:section text:name="table_id1-3-2-2-2-3-7-3-5-3" text:style-name="table"><text:p text:style-name="table_top"/>
                    <table:table table:style-name="tgroup">
                      <table:table-column table:style-name="id1-3-2-2-2-3-7-3-5-3-1-1"/>
                      <table:table-column table:style-name="id1-3-2-2-2-3-7-3-5-3-1-2"/>
                      
                        <table:table-row table:style-name="row">
                          <table:table-cell table:style-name="entry" table:number-rows-spanned="1" table:number-columns-spanned="1">
                            <text:p text:style-name="table_al">
                              <text:span text:style-name="nadrukvet">Parkeervoorziening op eigen terrein</text:span>
                            </text:p>
                          </table:table-cell>
                          <table:table-cell table:style-name="entry" table:number-rows-spanned="1" table:number-columns-spanned="1">
                            <text:p text:style-name="table_al">
                              <text:span text:style-name="nadrukvet">Kwaliteit</text:span>
                            </text:p>
                          </table:table-cell>
                        </table:table-row>
                        <table:table-row table:style-name="row">
                          <table:table-cell table:style-name="entry" table:number-rows-spanned="1" table:number-columns-spanned="1">
                            <text:p text:style-name="table_al">Enkele oprit zonder garage</text:p>
                          </table:table-cell>
                          <table:table-cell table:style-name="entry" table:number-rows-spanned="1" table:number-columns-spanned="1">
                            <text:p text:style-name="table_al">Oprit minimaal 5,00 meter diep en 2,50 meter breed</text:p>
                          </table:table-cell>
                        </table:table-row>
                        <table:table-row table:style-name="row">
                          <table:table-cell table:style-name="entry" table:number-rows-spanned="1" table:number-columns-spanned="1">
                            <text:p text:style-name="table_al">Garage zonder oprit (bij woning)</text:p>
                          </table:table-cell>
                          <table:table-cell table:style-name="entry" table:number-rows-spanned="1" table:number-columns-spanned="1">
                            <text:p text:style-name="table_al">Garage minimaal 5,00 meter diep en 2,80 meter breed</text:p>
                          </table:table-cell>
                        </table:table-row>
                        <table:table-row table:style-name="row">
                          <table:table-cell table:style-name="entry" table:number-rows-spanned="1" table:number-columns-spanned="1">
                            <text:p text:style-name="table_al">Garagebox (niet bij woning)</text:p>
                          </table:table-cell>
                          <table:table-cell table:style-name="entry" table:number-rows-spanned="1" table:number-columns-spanned="1">
                            <text:p text:style-name="table_al">Garage minimaal 5,00 meter diep en 2,80 meter breed</text:p>
                          </table:table-cell>
                        </table:table-row>
                        <table:table-row table:style-name="row">
                          <table:table-cell table:style-name="entry" table:number-rows-spanned="1" table:number-columns-spanned="1">
                            <text:p text:style-name="table_al">Garage met enkele oprit</text:p>
                          </table:table-cell>
                          <table:table-cell table:style-name="entry" table:number-rows-spanned="1" table:number-columns-spanned="1">
                            <text:p text:style-name="table_al">Oprit minimaal 5,00 meter diep en 2,50 meter breed</text:p>
                          </table:table-cell>
                        </table:table-row>
                      
                    </table:table>
                  <text:p text:style-name="table_bottom"/></text:section></draw:text-box></draw:frame></text:p>
                  </text:list-item>
                </text:list>
              </text:list-item>
            </text:list>
            <text:list text:style-name="id1-3-2-2-2-4">
              <text:list-item text:style-override="id1-3-2-2-2-4-1">
                <text:number>8.</text:number>
                <text:p text:style-name="al">Aanvragers die zowel bewoner belanghebbende als zakelijk belanghebbende in de binnenstad zijn, komen voor één vergunning in aanmerking. </text:p>
              </text:list-item>
              <text:list-item text:style-override="id1-3-2-2-2-4-2">
                <text:number>9.</text:number>
                <text:p text:style-name="al">Aanvragers die zakelijk belanghebbende zijn, en gevestigd zijn op meerdere (min of meer) aaneensluitende adressen waarbij de betreffende panden in een open verbinding met elkaar staan komen voor één vergunning in aanmerking.</text:p>
              </text:list-item>
              <text:list-item text:style-override="id1-3-2-2-2-4-3">
                <text:number>10.</text:number>
                <text:p text:style-name="al">Aanvragers die geen zakelijk of bewoner belanghebbende zijn, kunnen voor een vergunning in aanmerking indien er sprake is van een arbeidsverhouding bij een ondernemer in de binnenstad en de aanvrager in het bezit is van een bestuurdersinvalidenparkeerkaart.</text:p>
              </text:list-item>
              <text:list-item text:style-override="id1-3-2-2-2-4-4">
                <text:number>11.</text:number>
                <text:p text:style-name="al">De vergunning wordt op kenteken verleend na toetsing bij de Rijkdienst van het Wegverkeer of de aanvrager houder is van het motorvoertuig.</text:p>
              </text:list-item>
              <text:list-item text:style-override="id1-3-2-2-2-4-5">
                <text:number>12.</text:number>
                <text:p text:style-name="al">De gebruikers van een lease-auto dienen een verklaring te overleggen waaruit blijkt dat de aanvrager ook de regelmatige bestuurder is. </text:p>
              </text:list-item>
              <text:list-item text:style-override="id1-3-2-2-2-4-6">
                <text:number>13.</text:number>
                <text:p text:style-name="al">Kamerverhuurbedrijven, kamerbewoners en pensiongasten komen niet voor een vergunning in aanmerking.</text:p>
              </text:list-item>
              <text:list-item text:style-override="id1-3-2-2-2-4-7">
                <text:number>14.</text:number>
                <text:p text:style-name="al">Een vergunning wordt voor ten hoogste een jaar verleend.</text:p>
              </text:list-item>
              <text:list-item text:style-override="id1-3-2-2-2-4-8">
                <text:number>15.</text:number>
                <text:p text:style-name="al">De vergunning bevat in ieder geval de volgende gegevens:</text:p>
                <text:list text:style-name="id1-3-2-2-2-4-8-3">
                  <text:list-item text:style-override="id1-3-2-2-2-4-8-3-1">
                    <text:number>a.</text:number>
                    <text:p text:style-name="al">de periode waarvoor de vergunning geldt;</text:p>
                  </text:list-item>
                  <text:list-item text:style-override="id1-3-2-2-2-4-8-3-2">
                    <text:number>b.</text:number>
                    <text:p text:style-name="al">het kenteken van het motorvoertuig waarvoor de vergunning is verleend.</text:p>
                  </text:list-item>
                </text:list>
              </text:list-item>
            </text:list>
            <text:list text:style-name="id1-3-2-2-2-5">
              <text:list-item text:style-override="id1-3-2-2-2-5-1">
                <text:number>16.</text:number>
                <text:p text:style-name="al">Bij meerdere bedrijven op een adres, waarvan uit het register van de Kamer van Koophandel blijkt, dat het één eigenaar betreft dan wel er een familie- en of zakelijke relatie tussen de verschillende eigenaren is, wordt maximaal één vergunning verleend. Een dergelijke situatie wordt beschouwd alsof het één zakelijk belanghebbende betreft.</text:p>
              </text:list-item>
              <text:list-item text:style-override="id1-3-2-2-2-5-2">
                <text:number>17.</text:number>
                <text:p text:style-name="al">Aan het aantal uit te geven vergunningen kan een maximum worden verbonden. In dat geval wordt met vertegenwoordigers van belanghebbende partijen een verdeelsleutel voor de uitgifte van vergunningen voor de bewoner belanghebbenden en zakelijk belanghebbenden bepaald.</text:p>
              </text:list-item>
              <text:list-item text:style-override="id1-3-2-2-2-5-3">
                <text:number>18.</text:number>
                <text:p text:style-name="al">Indien besloten wordt tot een maximumstelsel, wordt een wachtlijst ingesteld. Er zal dan een prioriteitsstelling voor de wachtlijst worden uitgewerkt.</text:p>
              </text:list-item>
              <text:list-item text:style-override="id1-3-2-2-2-5-4">
                <text:number>19.</text:number>
                <text:p text:style-name="al">Indien activiteiten in de binnenstad, dan wel op de desbetreffende parkeerlocatie plaatsvinden waarvoor de gemeente vergunning heeft verleend en waardoor het niet meer mogelijk is om daar te parkeren kunnen aan het hebben van een parkeervergunning geen rechten worden ontleend.</text:p>
              </text:list-item>
            </text:list>
          </text:section>
          <text:section text:name="artikel_id1-3-2-2-3" text:style-name="artikel">
            <text:p text:style-name="artikel_kop_titel"><text:span text:style-name="artikel_kop_label">Artikel</text:span> <text:span text:style-name="artikel_kop_nr">3</text:span> 
              <text:span text:style-name="nadrukvet">Intrekking bestaande regeling</text:span>
            </text:p>
            <text:p text:style-name="al">De Regeling voor het aanvragen en verlenen van parkeervergunningen, vastgesteld 8 juni 2010, wordt ingetrokken.</text:p>
          </text:section>
          <text:section text:name="artikel_id1-3-2-2-4" text:style-name="artikel">
            <text:p text:style-name="artikel_kop_titel"><text:span text:style-name="artikel_kop_label">Artikel</text:span> <text:span text:style-name="artikel_kop_nr">4</text:span> 
              <text:span text:style-name="nadrukvet">Overgangsbepaling</text:span>
            </text:p>
            <text:list text:style-name="id1-3-2-2-4-2">
              <text:list-item text:style-override="id1-3-2-2-4-2-1">
                <text:number>1.</text:number>
                <text:p text:style-name="al">Voor zover sprake is van reeds verleende parkeervergunningen voor het kalenderjaar 2020, blijven deze vergunningen van kracht onder de werking van de bestaande regeling.</text:p>
              </text:list-item>
              <text:list-item text:style-override="id1-3-2-2-4-2-2">
                <text:number>2.</text:number>
                <text:p text:style-name="al">Aanvragen om vergunningen die zijn ingediend vóór inwerkingtreding van deze regeling, maar waarop nog geen besluit is genomen, worden behandeld met inachtneming van onderhavige nieuwe regeling.</text:p>
              </text:list-item>
            </text:list>
          </text:section>
          <text:section text:name="artikel_id1-3-2-2-5" text:style-name="artikel">
            <text:p text:style-name="artikel_kop_titel"><text:span text:style-name="artikel_kop_label">Artikel</text:span> <text:span text:style-name="artikel_kop_nr">5</text:span> 
              <text:span text:style-name="nadrukvet">Citeertitel</text:span>
            </text:p>
            <text:p text:style-name="al">Deze regeling wordt aangehaald als: Regeling parkeervergunningen gemeente Kampen.</text:p>
          </text:section>
          <text:section text:name="artikel_id1-3-2-2-6" text:style-name="artikel">
            <text:p text:style-name="artikel_kop_titel"><text:span text:style-name="artikel_kop_label">Artikel</text:span> <text:span text:style-name="artikel_kop_nr">6</text:span> 
              <text:span text:style-name="nadrukvet">Inwerkingtreding</text:span>
            </text:p>
            <text:p text:style-name="al">Deze regeling treedt in werking op 1 januari 2020.</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deze">Aldus vastgesteld in de collegevergadering van 17 december 2019.</text:span></text:p>
          </text:section>
          <text:section text:name="ondertekening_id1-3-2-3-3">
            <text:p><text:span text:style-name="deze">Burgemeester en wethouders van de gemeente Kampen,</text:span></text:p>
            <text:p><text:span text:style-name="ondertekening_naam">
            <text:span text:style-name="achternaam">drs. N. Middelbos,</text:span>
          </text:span></text:p>
            <text:p><text:span text:style-name="functie">secretaris</text:span></text:p>
            <text:p><text:span text:style-name="ondertekening_naam">
            <text:span text:style-name="achternaam">drs. mr. B. Koelewijn,</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2775</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75</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75</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Kampen</meta:user-defined>
    <meta:user-defined meta:name="OVERHEID.Informatietype/DC.type">officiële publicatie</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TaxonomieBeleidsagenda/OVERHEID.category">Verkeer | Organisatie en beleid</meta:user-defined>
    <meta:user-defined meta:name="DC.source">https://decentrale.regelgeving.overheid.nl/cvdr/xhtmloutput/Actueel/Kampen/CVDR322570.html</meta:user-defined>
    <meta:user-defined meta:name="OVERHEIDop.referentienummer">80109-2019</meta:user-defined>
    <meta:user-defined meta:name="DCTERMS.alternative">Regeling parkeervergunningen gemeente Kampen.</meta:user-defined>
    <dc:language>nl</dc:language>
    <meta:user-defined meta:name="OVERHEID.Gemeente/DC.spatial">Kampen</meta:user-defined>
    <meta:user-defined meta:name="DC.title">Regeling voor het aanvragen en verlenen van parkeervergunningen gemeente Kampen</meta:user-defined>
    <meta:user-defined meta:name="DCTERMS.W3CDTF/DCTERMS.available">2019-12-30</meta:user-defined>
    <meta:user-defined meta:name="DCTERMS.W3CDTF/OVERHEIDop.jaargang">2019</meta:user-defined>
    <meta:user-defined meta:name="OVERHEIDop.publicationIssue">312775</meta:user-defined>
    <meta:user-defined meta:name="OVERHEIDop.betreftRegeling">CVDR633118_1</meta:user-defined>
    <meta:user-defined meta:name="xs:date/OVERHEIDop.startdatum">2020-01-01</meta:user-defined>
    <meta:user-defined meta:name="OVERHEIDop.GmbID/DC.identifier">gmb-2019-312775</meta:user-defined>
    <meta:user-defined meta:name="OVERHEIDop.versieInformatie"/>
  </office:meta>
</office:document-meta>
</file>