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106-108-110, 3117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aanvraag ontvangen voor een omgevingsvergunning op locatie Westfrankelandsestraat 106-108-110, 3117AW te Schiedam. De aanvraag is geregistreerd onder zaaknummer 19OMGS369 en projectomschrijving: het pand verbouwen tot 4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77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16.75 436609.88</meta:user-defined>
    <meta:user-defined meta:name="DC.title">Aanvraag omgevingsvergunning Westfrankelandsestraat 106-108-110, 3117AW te Schiedam</meta:user-defined>
    <meta:user-defined meta:name="OVERHEID.PostcodeHuisnummer/OVERHEIDop.postcodeHuisnummer">3117AW 108b</meta:user-defined>
    <meta:user-defined meta:name="OVERHEIDop.straatnaam">Westfrankelandsestraat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74</meta:user-defined>
    <meta:user-defined meta:name="OVERHEIDop.GmbID/DC.identifier">gmb-2019-312774</meta:user-defined>
    <meta:user-defined meta:name="OVERHEIDop.versieInformatie"/>
  </office:meta>
</office:document-meta>
</file>