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15">
      <text:list-level-style-bullet text:bullet-char="•" text:level="1">
        <style:list-level-properties text:min-label-width="10mm"/>
      </text:list-level-style-bullet>
    </text:list-style>
    <text:list-style style:name="id1-3-2-2-2-2-1-3-16">
      <text:list-level-style-bullet text:bullet-char="•" text:level="1">
        <style:list-level-properties text:min-label-width="10mm"/>
      </text:list-level-style-bullet>
    </text:list-style>
    <text:list-style style:name="id1-3-2-2-2-2-1-3-17">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bullet style:num-suffix="" text:bullet-char="​" text:level="1">
        <style:list-level-properties text:min-label-width="10mm"/>
      </text:list-level-style-bullet>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9">
      <text:list-level-style-bullet style:num-suffix="" text:bullet-char="​" text:level="1">
        <style:list-level-properties text:min-label-width="10mm"/>
      </text:list-level-style-bullet>
    </text:list-style>
    <text:list-style style:name="id1-3-2-2-20-2-10">
      <text:list-level-style-bullet style:num-suffix="" text:bullet-char="​" text:level="1">
        <style:list-level-properties text:min-label-width="10mm"/>
      </text:list-level-style-bullet>
    </text:list-style>
    <text:list-style style:name="id1-3-2-2-20-2-11">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bullet style:num-suffix="" text:bullet-char="​" text:level="1">
        <style:list-level-properties text:min-label-width="10mm"/>
      </text:list-level-style-bullet>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83-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DELFZIJL  2020</text:p>
      <text:section text:name="regeling_id1-3-2" text:style-name="regeling">
        <text:section text:name="aanhef_id1-3-2-1" text:style-name="aanhef">
          <text:section text:name="preambule_id1-3-2-1-1" text:style-name="preambule">
            <text:p text:style-name="al">Vastgesteld op 19 december 2019 door de gemeenteraad DELFZIJL</text:p>
            <text:p text:style-name="al"/>
            <text:p text:style-name="al">De raad van de gemeente DELFZIJL gelezen het voorstel van het college van burgemeester en wethouders van 3 december 2019;</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
            <text:p text:style-name="al">overwegende </text:p>
            <text:p text:style-name="al">- dat burgers een eigen verantwoordelijkheid dragen voor de wijze waarop zij hun leven inrichten en deelnemen aan het maatschappelijk leven; </text:p>
            <text:p text:style-name="al">- 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DELFZIJ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2-2-1-3-2">
                    <text:number>•</text:number>
                    <text:p text:style-name="al">andere voorziening: voorziening anders dan in het kader van de Wet maatschappelijke ondersteuning 2015;</text:p>
                  </text:list-item>
                  <text:list-item text:style-override="id1-3-2-2-2-2-1-3-3">
                    <text:number>•</text:number>
                    <text:p text:style-name="al">bijdrage: bijdrage als bedoeld in artikel 2.1.4, eerste lid, van de wet;</text:p>
                  </text:list-item>
                  <text:list-item text:style-override="id1-3-2-2-2-2-1-3-4">
                    <text:number>•</text:number>
                    <text:p text:style-name="al">anti-revaliderend: het versterken of creëren van beperkingen als gevolg van de verstrekking van voorzieningen  </text:p>
                  </text:list-item>
                  <text:list-item text:style-override="id1-3-2-2-2-2-1-3-5">
                    <text:number>•</text:number>
                    <text:p text:style-name="al">gesprek: gesprek in het kader van het onderzoek als bedoeld in artikel 2.3.2, eerste lid, van de wet;</text:p>
                  </text:list-item>
                  <text:list-item text:style-override="id1-3-2-2-2-2-1-3-6">
                    <text:number>•</text:number>
                    <text:p text:style-name="al">hulpvraag: behoefte aan maatschappelijke ondersteuning als bedoeld in artikel 2.3.2, eerste lid, van de wet;</text:p>
                  </text:list-item>
                  <text:list-item text:style-override="id1-3-2-2-2-2-1-3-7">
                    <text:number>•</text:number>
                    <text:p text:style-name="al">melding: melding aan het college als bedoeld in artikel 2.3.2, eerste lid, van de wet;</text:p>
                  </text:list-item>
                  <text:list-item text:style-override="id1-3-2-2-2-2-1-3-8">
                    <text:number>•</text:number>
                    <text:p text:style-name="al">Informele ondersteuning: ondersteuning voor beschermd wonen, ingekocht met een pgb, die wordt verleend door een niet-professional uit het sociale netwerk;</text:p>
                  </text:list-item>
                  <text:list-item text:style-override="id1-3-2-2-2-2-1-3-9">
                    <text:number>•</text:number>
                    <text:p text:style-name="al">Formele ondersteuning: ondersteuning voor beschermd wonen die niet door het netwerk verleend wordt.</text:p>
                  </text:list-item>
                  <text:list-item text:style-override="id1-3-2-2-2-2-1-3-10">
                    <text:number>•</text:number>
                    <text:p text:style-name="al">pgb: persoonsgebonden budget als bedoeld in artikel 1.1.1 van de wet;</text:p>
                  </text:list-item>
                  <text:list-item text:style-override="id1-3-2-2-2-2-1-3-11">
                    <text:number>•</text:number>
                    <text:p text:style-name="al">pgb -beheerder: degene die het pgb beheert, de administratieve taken uitvoert en toeziet op de kwaliteit van de verleende zorg voor de pgb-houder;</text:p>
                  </text:list-item>
                  <text:list-item text:style-override="id1-3-2-2-2-2-1-3-12">
                    <text:number>•</text:number>
                    <text:p text:style-name="al">pgb -houder: degene aan wie de ondersteuning in de vorm van een pgb is toegekend;</text:p>
                  </text:list-item>
                  <text:list-item text:style-override="id1-3-2-2-2-2-1-3-13">
                    <text:number>•</text:number>
                    <text:p text:style-name="al">pgb -uitvoerder: degene die de ondersteuning verleent en via een pgb uitbetaald wordt;</text:p>
                  </text:list-item>
                  <text:list-item text:style-override="id1-3-2-2-2-2-1-3-14">
                    <text:number>•</text:number>
                    <text:p text:style-name="al">pgb -professional: de pgb-uitvoerder die voldoet aan de kwaliteitseisen zoals die ook gelden voor de aanbieders die zorg in natura aanbieden op grond van de wet, deze verordening en daarop gebaseerde regels en inkoopvoorwaarden;</text:p>
                  </text:list-item>
                  <text:list-item text:style-override="id1-3-2-2-2-2-1-3-15">
                    <text:number>•</text:number>
                    <text:p text:style-name="al">sociaal netwerk: personen uit de huiselijke kring of andere personen met wie de cliënt een sociale relatie onderhoudt waaronder in ieder geval de eerste- of tweedegraadsfamilie wordt bedoeld.</text:p>
                  </text:list-item>
                  <text:list-item text:style-override="id1-3-2-2-2-2-1-3-16">
                    <text:number>•</text:number>
                    <text:p text:style-name="al">voorliggende voorziening: algemene voorziening of andere voorziening waarmee aan de hulpvraag wordt tegemoetgekomen;</text:p>
                  </text:list-item>
                  <text:list-item text:style-override="id1-3-2-2-2-2-1-3-17">
                    <text:number>•</text:number>
                    <text:p text:style-name="al">wet: Wet maatschappelijke ondersteuning 2015.</text:p>
                  </text:list-item>
                </text:list>
              </text:list-item>
              <text:list-item text:style-override="id1-3-2-2-2-2-2">
                <text:number>2.</text:number>
                <text:p text:style-name="al">Voor zover niet anders bepaald, hebben begrippen in deze verordening en de daarop gebaseerde nadere regels en beleidsregels dezelfde betekenis als in de wet.</text:p>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 </text:p>
            <text:list text:style-name="id1-3-2-2-4-2">
              <text:list-item text:style-override="id1-3-2-2-4-2-1">
                <text:number>1.</text:number>
                <text:p text:style-name="al">Een cliënt komt in aanmerking voor een maatwerkvoorziening:</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cliënt alleen voor een maatwerkvoorziening in aanmerking komt als:</text:p>
                <text:list text:style-name="id1-3-2-2-4-2-2-3">
                  <text:list-item text:style-override="id1-3-2-2-4-2-2-3-1">
                    <text:number>a.</text:number>
                    <text:p text:style-name="al">de noodzaak tot ondersteuning voor de cliënt redelijkerwijs niet vermijdbaar was, of</text:p>
                  </text:list-item>
                  <text:list-item text:style-override="id1-3-2-2-4-2-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4-2-3">
                <text:number>3.</text:number>
                <text:p text:style-name="al">Als een maatwerkvoorziening noodzakelijk is, verstrekt het college de goedkoopst adequate voorziening.</text:p>
              </text:list-item>
              <text:list-item text:style-override="id1-3-2-2-4-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als de eerder verstrekte voorziening niet langer een oplossing biedt voor de behoefte van de cliënt aan maatschappelijke ondersteun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aarden en weigeringsgronden</text:p>
            <text:list text:style-name="id1-3-2-2-5-2">
              <text:list-item text:style-override="id1-3-2-2-5-2-1">
                <text:number>1.</text:number>
                <text:p text:style-name="al">Geen maatwerkvoorziening wordt verstrekt:</text:p>
                <text:list text:style-name="id1-3-2-2-5-2-1-3">
                  <text:list-item text:style-override="id1-3-2-2-5-2-1-3-1">
                    <text:number>a.</text:number>
                    <text:p text:style-name="al">wanneer de gevraagde maatwerkvoorziening een (mogelijk) anti-revaliderende werking heeft;</text:p>
                  </text:list-item>
                  <text:list-item text:style-override="id1-3-2-2-5-2-1-3-2">
                    <text:number>b.</text:number>
                    <text:p text:style-name="al">wanneer de problematiek die in het gegeven geval aanleiding  geeft voor de noodzaak tot ondersteuning, een voorziening op grond van een andere wettelijke  bepaling bestaat;</text:p>
                  </text:list-item>
                  <text:list-item text:style-override="id1-3-2-2-5-2-1-3-3">
                    <text:number>c.</text:number>
                    <text:p text:style-name="al">indien de voorziening voor een persoon als cliënt algemeen gebruikelijk is;</text:p>
                  </text:list-item>
                  <text:list-item text:style-override="id1-3-2-2-5-2-1-3-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5-2-1-3-5">
                    <text:number>e.</text:number>
                    <text:p text:style-name="al">voor zover deze niet in overwegende mate op het individu is gericht;</text:p>
                  </text:list-item>
                  <text:list-item text:style-override="id1-3-2-2-5-2-1-3-6">
                    <text:number>f.</text:number>
                    <text:p text:style-name="al">als deze niet langdurig noodzakelijk is;</text:p>
                  </text:list-item>
                  <text:list-item text:style-override="id1-3-2-2-5-2-1-3-7">
                    <text:number>g.</text:number>
                    <text:p text:style-name="al">indien de cliënt geen ingezetene is van de gemeente DELFZIJL.</text:p>
                  </text:list-item>
                </text:list>
              </text:list-item>
              <text:list-item text:style-override="id1-3-2-2-5-2-2">
                <text:number>2.</text:number>
                <text:p text:style-name="al">Geen woonvoorziening wordt verstrekt:</text:p>
                <text:list text:style-name="id1-3-2-2-5-2-2-3">
                  <text:list-item text:style-override="id1-3-2-2-5-2-2-3-1">
                    <text:number>a.</text:number>
                    <text:p text:style-name="al">voor zover de beperkingen voortvloeien uit de aard van de in de woning gebruikte materialen;</text:p>
                  </text:list-item>
                  <text:list-item text:style-override="id1-3-2-2-5-2-2-3-2">
                    <text:number>b.</text:number>
                    <text:p text:style-name="al">ten behoeve van hotels/pensions, trekkerswoonwagens, kloosters, tweede woningen, vakantie- en recreatiewoningen, ADL-clusterwoningen en gehuurde kamers, </text:p>
                  </text:list-item>
                  <text:list-item text:style-override="id1-3-2-2-5-2-2-3-3">
                    <text:number>c.</text:number>
                    <text:p text:style-name="al">voor zover het voorzieningen in gemeenschappelijke ruimten betreft in een complex gericht op huisvesting van senioren en/of mensen met beperkingen </text:p>
                  </text:list-item>
                  <text:list-item text:style-override="id1-3-2-2-5-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2-2-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5-2-2-3-6">
                    <text:number>f.</text:number>
                    <text:p text:style-name="al">de aanvrager verhuisd is vanuit of naar een woonruimte die niet geschikt is om het hele jaar door bewoond te worden.  </text:p>
                  </text:list-item>
                </text:list>
              </text:list-item>
              <text:list-item text:style-override="id1-3-2-2-5-2-3">
                <text:number>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list-item>
            </text:list>
            <text:p text:style-name="al"/>
          </text:section>
          <text:section text:name="artikel_id1-3-2-2-6" text:style-name="artikel">
            <text:p text:style-name="artikel_kop_titel"><text:span text:style-name="artikel_kop_label">Artikel</text:span> <text:span text:style-name="artikel_kop_nr">5.</text:span> Inhoud beschikking </text:p>
            <text:list text:style-name="id1-3-2-2-6-2">
              <text:list-item text:style-override="id1-3-2-2-6-2-1">
                <text:number>1.</text:number>
                <text:p text:style-name="al">In de beschikking wordt in ieder geval aangegeven in welke vorm de voorziening wordt verstrekt en wordt tevens aangegeven hoe bezwaar tegen de beschikking kan worden gemaakt.</text:p>
              </text:list-item>
              <text:list-item text:style-override="id1-3-2-2-6-2-2">
                <text:number>2.</text:number>
                <text:p text:style-name="al">Bij het verstrekken van een maatwerkvoorziening in natura wordt in de beschikking in ieder geval vastgelegd:</text:p>
                <text:list text:style-name="id1-3-2-2-6-2-2-3">
                  <text:list-item text:style-override="id1-3-2-2-6-2-2-3-1">
                    <text:number>a.</text:number>
                    <text:p text:style-name="al">wat de te verstrekken voorziening is en wat het beoogde resultaat daarvan is;</text:p>
                  </text:list-item>
                  <text:list-item text:style-override="id1-3-2-2-6-2-2-3-2">
                    <text:number>b.</text:number>
                    <text:p text:style-name="al">wat de ingangsdatum en duur van de verstrekking is;</text:p>
                  </text:list-item>
                  <text:list-item text:style-override="id1-3-2-2-6-2-2-3-3">
                    <text:number>c.</text:number>
                    <text:p text:style-name="al">hoe de voorziening wordt verstrekt, </text:p>
                  </text:list-item>
                  <text:list-item text:style-override="id1-3-2-2-6-2-2-3-4">
                    <text:number>d.</text:number>
                    <text:p text:style-name="al">welke andere voorzieningen relevant zijn of kunnen zijn.</text:p>
                  </text:list-item>
                </text:list>
              </text:list-item>
              <text:list-item text:style-override="id1-3-2-2-6-2-3">
                <text:number>3.</text:number>
                <text:p text:style-name="al">Bij het verstrekken van een maatwerkvoorziening in de vorm van een pgb wordt in de beschikking in ieder geval vastgelegd:</text:p>
              </text:list-item>
              <text:list-item text:style-override="id1-3-2-2-6-2-4">
                <text:number>a.</text:number>
                <text:p text:style-name="al">voor welk resultaat het pgb moet worden aangewend;</text:p>
              </text:list-item>
              <text:list-item text:style-override="id1-3-2-2-6-2-5">
                <text:number>b.</text:number>
                <text:p text:style-name="al">welke kwaliteitseisen gelden voor de besteding van het pgb;</text:p>
              </text:list-item>
              <text:list-item text:style-override="id1-3-2-2-6-2-6">
                <text:number>c.</text:number>
                <text:p text:style-name="al">wat de hoogte van het pgb is en hoe hiertoe is gekomen;</text:p>
              </text:list-item>
              <text:list-item text:style-override="id1-3-2-2-6-2-7">
                <text:number>d.</text:number>
                <text:p text:style-name="al">wat de duur is van de verstrekking waarvoor het pgb is bedoeld, en</text:p>
              </text:list-item>
              <text:list-item text:style-override="id1-3-2-2-6-2-8">
                <text:number>e.</text:number>
                <text:p text:style-name="al">de wijze van verantwoording van de besteding van het pgb.</text:p>
              </text:list-item>
              <text:list-item text:style-override="id1-3-2-2-6-2-9">
                <text:number>4.</text:number>
                <text:p text:style-name="al">Als sprake is van een te betalen bijdrage wordt de cliënt daarover in de beschikking geïnformeerd.</text:p>
              </text:list-item>
            </text:list>
            <text:p text:style-name="al"/>
          </text:section>
          <text:section text:name="artikel_id1-3-2-2-7" text:style-name="artikel">
            <text:p text:style-name="artikel_kop_titel"><text:span text:style-name="artikel_kop_label">Artikel</text:span> <text:span text:style-name="artikel_kop_nr">6</text:span> Hoogte van het pgb bij maatwerkvoorziening, tegemoetkoming en onkostenvergoeding </text:p>
            <text:list text:style-name="id1-3-2-2-7-2">
              <text:list-item text:style-override="id1-3-2-2-7-2-1">
                <text:number>1.</text:number>
                <text:p text:style-name="al">De hoogte van een pgb bedraagt niet meer dan de kostprijs van de in de betreffende situatie goedkoopst adequate  voorziening in natura, tenzij daarmee redelijkerwijs in het geheel geen toereikende maatwerkvoorziening kan worden ingekocht.</text:p>
              </text:list-item>
              <text:list-item text:style-override="id1-3-2-2-7-2-2">
                <text:number>2.</text:number>
                <text:p text:style-name="al">Het college bepaalt de hoogte van een pgb in elk geval aan de hand van:</text:p>
                <text:list text:style-name="id1-3-2-2-7-2-2-3">
                  <text:list-item text:style-override="id1-3-2-2-7-2-2-3-1">
                    <text:number>a.</text:number>
                    <text:p text:style-name="al">een door de cliënt opgesteld budgetplan over hoe hij het pgb gaat besteden;</text:p>
                  </text:list-item>
                  <text:list-item text:style-override="id1-3-2-2-7-2-2-3-2">
                    <text:number>b.</text:number>
                    <text:p text:style-name="al">de door het college vastgestelde tarieven conform het bepaalde in art. 7 ; en</text:p>
                  </text:list-item>
                  <text:list-item text:style-override="id1-3-2-2-7-2-2-3-3">
                    <text:number>c.</text:number>
                    <text:p text:style-name="al">noodzakelijk bijkomende kosten.</text:p>
                  </text:list-item>
                </text:list>
              </text:list-item>
              <text:list-item text:style-override="id1-3-2-2-7-2-3">
                <text:number>3.</text:number>
                <text:p text:style-name="al">Het college kan aanvullend nadere regels vaststellen over de wijze waarop de hoogte van een pgb wordt vastgesteld. </text:p>
                <text:list text:style-name="id1-3-2-2-7-2-3-3">
                  <text:list-item text:style-override="id1-3-2-2-7-2-3-3-1">
                    <text:number>a.</text:number>
                    <text:p text:style-name="al">Het college kan in elk geval bepalen tot hoeveel kilometer op jaarbasis voor vervoer in principe wordt toegekend waarbij voor het tarief per kilometer 100% van de kostprijs van het openbaar vervoer geldt.</text:p>
                  </text:list-item>
                </text:list>
              </text:list-item>
              <text:list-item text:style-override="id1-3-2-2-7-2-4">
                <text:number>4.</text:number>
                <text:p text:style-name="al">De tegemoetkoming voor hulp uit het sociaal netwerk als bedoeld in artikel 2ab van de Uitvoeringsregeling Wmo 2015 kan worden toegekend voor inzet vanuit het sociale netwerk in de vorm van respijtzorg / kortdurend verblijf en in de vorm van dagbesteding.</text:p>
              </text:list-item>
              <text:list-item text:style-override="id1-3-2-2-7-2-5">
                <text:number>5.</text:number>
                <text:p text:style-name="al">Naast de tegemoetkoming kan voor inzet vanuit het sociale netwerk in de vorm van respijtzorg / kortdurend verblijf een onkostenvergoeding per etmaal en voor dagbesteding en vervoer per dag worden toegekend.</text:p>
              </text:list-item>
            </text:list>
            <text:p text:style-name="al"/>
          </text:section>
          <text:section text:name="artikel_id1-3-2-2-8" text:style-name="artikel">
            <text:p text:style-name="artikel_kop_titel"><text:span text:style-name="artikel_kop_label">Artikel</text:span> <text:span text:style-name="artikel_kop_nr">7</text:span> PGB tarieven bij maatwerkvoorziening, tegemoetkoming en onkostenvergoeding </text:p>
            <text:list text:style-name="id1-3-2-2-8-2">
              <text:list-item text:style-override="id1-3-2-2-8-2-1">
                <text:number>1.</text:number>
                <text:p text:style-name="al">1.Het college stelt bij besluit pgb-tarieven vast voor maatwerkvoorzieningen in de vorm van dienstverlening waarbij onderscheid wordt gemaakt tussen dienstverlening door professionals en door sociaal netwerk. </text:p>
                <text:list text:style-name="id1-3-2-2-8-2-1-3">
                  <text:list-item text:style-override="id1-3-2-2-8-2-1-3-1">
                    <text:number>a.</text:number>
                    <text:p text:style-name="al">De pgb-tarieven voor professionals worden bij begeleiding individueel, begeleiding groep en kortdurend verblijf gebaseerd op 70-100% van het laagste toepasselijke tarief per uur of resultaat dat hiervoor zou worden gehanteerd door een door de gemeente gecontracteerde aanbieder;</text:p>
                  </text:list-item>
                  <text:list-item text:style-override="id1-3-2-2-8-2-1-3-2">
                    <text:number>b.</text:number>
                    <text:p text:style-name="al">De pgb-tarieven voor professionals worden bij huishoudelijke ondersteuning (plus) gebaseerd op 50-80% van het laagste toepasselijke tarief per uur of resultaat dat hiervoor zou worden gehanteerd door een door de gemeente gecontracteerde aanbieder.</text:p>
                  </text:list-item>
                  <text:list-item text:style-override="id1-3-2-2-8-2-1-3-3">
                    <text:number>c.</text:number>
                    <text:p text:style-name="al">De pgb-tarieven voor sociaal netwerk worden tenminste  gebaseerd op het wettelijk minimumloon tenzij het gaat om inzet voor kortdurend verblijf en dagbesteding.</text:p>
                  </text:list-item>
                  <text:list-item text:style-override="id1-3-2-2-8-2-1-3-4">
                    <text:number>d.</text:number>
                    <text:p text:style-name="al">Wanneer de pgb-uitvoerder, ook als deze voldoet aan de kwaliteitseisen van een professionele  pgb-uitvoerder, deel uitmaakt van het sociaal netwerk van de pgb-houder, wordt in principe een pgb sociaal netwerk tarief toegekend.</text:p>
                  </text:list-item>
                </text:list>
              </text:list-item>
              <text:list-item text:style-override="id1-3-2-2-8-2-2">
                <text:number>2.</text:number>
                <text:p text:style-name="al">2.Het college kan bij besluit pgb-tarieven vaststellen voor maatwerkvoorzieningen anders dan dienstverlening waarbij de tarieven gebaseerd worden op ten hoogste  de kostprijs in natura. </text:p>
              </text:list-item>
              <text:list-item text:style-override="id1-3-2-2-8-2-3">
                <text:number>3.</text:number>
                <text:p text:style-name="al">De hoogte van de tegemoetkoming en de onkostenvergoeding wordt bepaald aan de hand van een door het college vast te stellen bedrag per etmaal voor respijtzorg/kortdurend verblijf en per dag voor dagbesteding.</text:p>
              </text:list-item>
            </text:list>
            <text:p text:style-name="al"/>
          </text:section>
          <text:section text:name="artikel_id1-3-2-2-9" text:style-name="artikel">
            <text:p text:style-name="artikel_kop_titel"><text:span text:style-name="artikel_kop_label">Artikel</text:span> <text:span text:style-name="artikel_kop_nr">8.</text:span> Regels voor pgb</text:p>
            <text:list text:style-name="id1-3-2-2-9-2">
              <text:list-item text:style-override="id1-3-2-2-9-2-1">
                <text:number>1.</text:number>
                <text:p text:style-name="al">Het college verstrekt een pgb in overeenstemming met artikel 2.3.6 van de wet. </text:p>
              </text:list-item>
              <text:list-item text:style-override="id1-3-2-2-9-2-2">
                <text:number>2.</text:number>
                <text:p text:style-name="al">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list-item>
              <text:list-item text:style-override="id1-3-2-2-9-2-3">
                <text:number>3.</text:number>
                <text:p text:style-name="al">Een persoonsgebonden budget dient door de cliënt binnen drie maanden na toekenning te worden aangewend ten behoeve van het resultaat waarvoor het is verstrekt.</text:p>
              </text:list-item>
              <text:list-item text:style-override="id1-3-2-2-9-2-4">
                <text:number>4.</text:number>
                <text:p text:style-name="al">Een pgb mag alleen besteed worden aan een maatwerkvoorziening zoals vastgesteld in de nadere regels en niet aan bijkomende kosten, tenzij dit expliciet is bepaald bij nadere regeling</text:p>
              </text:list-item>
              <text:list-item text:style-override="id1-3-2-2-9-2-5">
                <text:number>5.</text:number>
                <text:p text:style-name="al">Het college kan nadere regels stellen over de verplichtingen van de cliënt bij de besteding en verantwoording van het persoonsgebonden budget. </text:p>
              </text:list-item>
            </text:list>
            <text:p text:style-name="al"/>
          </text:section>
          <text:section text:name="artikel_id1-3-2-2-10" text:style-name="artikel">
            <text:p text:style-name="artikel_kop_titel"><text:span text:style-name="artikel_kop_label">Artikel</text:span> <text:span text:style-name="artikel_kop_nr">9</text:span> Controle</text:p>
            <text:list text:style-name="id1-3-2-2-10-2">
              <text:list-item text:style-override="id1-3-2-2-10-2-1">
                <text:number>1.</text:number>
                <text:p text:style-name="al">Het college onderzoekt, al dan niet steekproefsgewijs, of de verstrekte voorzieningen worden gebruikt of besteed ten behoeve van het doel waarvoor ze verstrekt zijn. </text:p>
              </text:list-item>
              <text:list-item text:style-override="id1-3-2-2-10-2-2">
                <text:number>2.</text:number>
                <text:p text:style-name="al">Het college kan nadere regels stellen met betrekking tot de controle op de  besteding.  </text:p>
              </text:list-item>
            </text:list>
            <text:p text:style-name="al"/>
          </text:section>
          <text:section text:name="artikel_id1-3-2-2-11" text:style-name="artikel">
            <text:p text:style-name="artikel_kop_titel"><text:span text:style-name="artikel_kop_label">Artikel</text:span> <text:span text:style-name="artikel_kop_nr">10.</text:span> Kosten voor cliënten bij gebruikmaking van een voorziening.</text:p>
            <text:p text:style-name="al">De volgende kosten komen voor rekening van de cliënt:</text:p>
            <text:list text:style-name="id1-3-2-2-11-3">
              <text:list-item text:style-override="id1-3-2-2-11-3-1">
                <text:number>1.</text:number>
                <text:p text:style-name="al">Wanneer een cliënt gebruik maakt van een algemene voorziening, een maatwerkvoorziening of hulp uit het sociaal netwerk, komen de algemeen gebruikelijke kosten zoals de kosten voor dranken en maaltijden en de kosten voor vervoer, voor zover deze kosten de kosten van openbaar vervoer niet overschrijden, voor rekening van de cliënt. </text:p>
              </text:list-item>
              <text:list-item text:style-override="id1-3-2-2-11-3-2">
                <text:number>2.</text:number>
                <text:p text:style-name="al">Voor een algemene voorziening zonder duurzame hulpverleningsrelatie kan een eigen bijdrage worden gevraagd die de kostprijs niet overstijgt en die kan worden uitgesloten van het abonnementstarief;</text:p>
              </text:list-item>
              <text:list-item text:style-override="id1-3-2-2-11-3-3">
                <text:number>3.</text:number>
                <text:p text:style-name="al">Voor een maatwerkvoorziening die door de wetgever is uitgesloten van het abonnementstarief kan een eigen bijdrage worden gevraagd die niet hoger is dan de kostprijs, dit geldt in ieder geval voor:</text:p>
                <text:list text:style-name="id1-3-2-2-11-3-3-3">
                  <text:list-item text:style-override="id1-3-2-2-11-3-3-3-1">
                    <text:number>a.</text:number>
                    <text:p text:style-name="al">(geïndiceerd) collectief vervoer</text:p>
                  </text:list-item>
                </text:list>
              </text:list-item>
              <text:list-item text:style-override="id1-3-2-2-11-3-4">
                <text:number>4.</text:number>
                <text:p text:style-name="al">Voor algemene voorzieningen en maatwerkvoorzieningen die niet vallen onder het tweede en derde lid kan een eigen bijdrage worden gevraagd die valt onder het abonnementstarief waarbij de eigen bijdrage voor maatwerkvoorzieningen in de vorm van woningaanpassingen en hulpmiddelen de kostprijs niet overstijgt;</text:p>
              </text:list-item>
              <text:list-item text:style-override="id1-3-2-2-11-3-5">
                <text:number>5.</text:number>
                <text:p text:style-name="al">In afwijking van voorgaande bepalingen is geen eigen bijdrage verschuldigd voor de volgende maatwerkvoorzieningen:</text:p>
                <text:list text:style-name="id1-3-2-2-11-3-5-3">
                  <text:list-item text:style-override="id1-3-2-2-11-3-5-3-1">
                    <text:number>a.</text:number>
                    <text:p text:style-name="al">rolstoelvoorzieningen</text:p>
                  </text:list-item>
                  <text:list-item text:style-override="id1-3-2-2-11-3-5-3-2">
                    <text:number>b.</text:number>
                    <text:p text:style-name="al">kindvoorzieningen, niet zijnde een woningaanpassing.</text:p>
                  </text:list-item>
                  <text:list-item text:style-override="id1-3-2-2-11-3-5-3-3">
                    <text:number>c.</text:number>
                    <text:p text:style-name="al">verhuiskostenvergoeding</text:p>
                  </text:list-item>
                </text:list>
              </text:list-item>
              <text:list-item text:style-override="id1-3-2-2-11-3-6">
                <text:number>6.</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1-3-7">
                <text:number>7.</text:number>
                <text:p text:style-name="al">Een cliënt wordt tijdig geïnformeerd over of en welke kosten hij verschuldigd is. </text:p>
              </text:list-item>
            </text:list>
            <text:p text:style-name="al"/>
          </text:section>
          <text:section text:name="artikel_id1-3-2-2-12" text:style-name="artikel">
            <text:p text:style-name="artikel_kop_titel"><text:span text:style-name="artikel_kop_label">Artikel</text:span> <text:span text:style-name="artikel_kop_nr">11a.</text:span> Looptijd van de eigen bijdrage</text:p>
            <text:list text:style-name="id1-3-2-2-12-2">
              <text:list-item text:style-override="id1-3-2-2-12-2-1">
                <text:number>1.</text:number>
                <text:p text:style-name="al">Een cliënt is een eigen bijdrage verschuldigd:</text:p>
                <text:list text:style-name="id1-3-2-2-12-2-1-3">
                  <text:list-item text:style-override="id1-3-2-2-12-2-1-3-1">
                    <text:number>a.</text:number>
                    <text:p text:style-name="al">zolang hij van de voorziening gebruik maakt of gedurende de periode waarvoor het pgb wordt verstrekt of; </text:p>
                  </text:list-item>
                  <text:list-item text:style-override="id1-3-2-2-12-2-1-3-2">
                    <text:number>b.</text:number>
                    <text:p text:style-name="al">totdat de kostprijs is bereikt;  </text:p>
                  </text:list-item>
                </text:list>
              </text:list-item>
              <text:list-item text:style-override="id1-3-2-2-12-2-2">
                <text:number>2.</text:number>
                <text:p text:style-name="al">Bij een maatwerkvoorziening voor hulpmiddelen, in de vorm van zorg in natura of in pgb met een eenmalige verstrekking is de cliënt een eigen bijdrage verschuldigd gedurende een  periode die overeenkomt met de technische levensduur van de voorzieningensoort waarvoor de maatwerkvoorziening wordt verstrekt of totdat de kostprijs is bereikt.</text:p>
              </text:list-item>
              <text:list-item text:style-override="id1-3-2-2-12-2-3">
                <text:number>3.</text:number>
                <text:p text:style-name="al">Bij een maatwerkvoorziening voor woningaanpassingen in de vorm van zorg in natura of in pgb met een eenmalige betaling/ verstrekking is de cliënt een eigen bijdrage verschuldigd totdat de kostprijs is bereikt.</text:p>
              </text:list-item>
            </text:list>
            <text:p text:style-name="al"/>
          </text:section>
          <text:section text:name="artikel_id1-3-2-2-13" text:style-name="artikel">
            <text:p text:style-name="artikel_kop_titel"><text:span text:style-name="artikel_kop_label">Artikel</text:span> <text:span text:style-name="artikel_kop_nr">11b.</text:span> Kostprijs van de eigen bijdrage</text:p>
            <text:p text:style-name="al">De hoogte van de kostprijs van een voorziening wordt als volgt bepaald:</text:p>
            <text:list text:style-name="id1-3-2-2-13-3">
              <text:list-item text:style-override="id1-3-2-2-13-3-1">
                <text:number>a.</text:number>
                <text:p text:style-name="al">voor hulpmiddelen op basis van de kostprijs zoals deze worden gehanteerd door de goedkoopst gecontracteerde aanbieder in de betreffende productcategorie of de huursom per periode, te vermeerderen met de kosten van onderhoud en verzekering;</text:p>
              </text:list-item>
              <text:list-item text:style-override="id1-3-2-2-13-3-2">
                <text:number>b.</text:number>
                <text:p text:style-name="al">voor woningaanpassingen op basis van de feitelijke kosten die worden vergoed op grond van de wet;</text:p>
              </text:list-item>
              <text:list-item text:style-override="id1-3-2-2-13-3-3">
                <text:number>c.</text:number>
                <text:p text:style-name="al">voor collectief vervoer op basis van 100% van het reguliere tarief voor openbaar vervoer zoals dat voor het betreffende jaar wordt vastgesteld en bekendgemaakt door het OV bureau Groningen Drenthe.</text:p>
              </text:list-item>
              <text:list-item text:style-override="id1-3-2-2-13-3-4">
                <text:number>d.</text:number>
                <text:p text:style-name="al">voor geïndiceerd vervoer naar een dagbesteding wordt het tarief gebaseerd op 100 % van de Nza tarieven van 2018 voor deze producten.</text:p>
              </text:list-item>
              <text:list-item text:style-override="id1-3-2-2-13-3-5">
                <text:number>e.</text:number>
                <text:p text:style-name="al">voor beschermd wonen op basis van de bepalingen in artikel 23  van deze verordening; </text:p>
              </text:list-item>
              <text:list-item text:style-override="id1-3-2-2-13-3-6">
                <text:number>f.</text:number>
                <text:p text:style-name="al">maatwerkvoorzieningen op grond van pgb ter hoogte van het pgb;</text:p>
              </text:list-item>
              <text:list-item text:style-override="id1-3-2-2-13-3-7">
                <text:number>g.</text:number>
                <text:p text:style-name="al">voor overige (maatwerk)- voorzieningen op basis van de feitelijke kosten gelet op inkoop, huur of andere objectieve wijze.</text:p>
              </text:list-item>
            </text:list>
            <text:p text:style-name="al"/>
          </text:section>
          <text:section text:name="artikel_id1-3-2-2-14" text:style-name="artikel">
            <text:p text:style-name="artikel_kop_titel"><text:span text:style-name="artikel_kop_label">Artikel</text:span> <text:span text:style-name="artikel_kop_nr">11c.</text:span> Inning van de eigen bijdrage</text:p>
            <text:p text:style-name="al">De eigen bijdrage die niet valt onder het abonnementstarief wordt geïnd door het college of:</text:p>
            <text:list text:style-name="id1-3-2-2-14-3">
              <text:list-item text:style-override="id1-3-2-2-14-3-1">
                <text:number>a.</text:number>
                <text:p text:style-name="al">bij een maatwerkvoorziening in de vorm van collectief vervoer door de aanbieder;</text:p>
              </text:list-item>
              <text:list-item text:style-override="id1-3-2-2-14-3-2">
                <text:number>b.</text:number>
                <text:p text:style-name="al">bij beschermd wonen en opvang door de centrumgemeente Groningen of door degene die daartoe is aangewezen in artikel 23 van deze verordening. </text:p>
              </text:list-item>
            </text:list>
            <text:p text:style-name="al"/>
          </text:section>
          <text:section text:name="artikel_id1-3-2-2-15" text:style-name="artikel">
            <text:p text:style-name="artikel_kop_titel"><text:span text:style-name="artikel_kop_label">Artikel</text:span> <text:span text:style-name="artikel_kop_nr">12.</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item>
              <text:list-item text:style-override="id1-3-2-2-15-2-2">
                <text:number>a.</text:number>
                <text:p text:style-name="al">het afstemmen van voorzieningen op de persoonlijke situatie van de cliënt en het aansluiten bij de informele zorg;</text:p>
              </text:list-item>
              <text:list-item text:style-override="id1-3-2-2-15-2-3">
                <text:number>b.</text:number>
                <text:p text:style-name="al">het afstemmen van voorzieningen op andere vormen van zorg;</text:p>
              </text:list-item>
              <text:list-item text:style-override="id1-3-2-2-15-2-4">
                <text:number>c.</text:number>
                <text:p text:style-name="al">erop toe te zien dat beroepskrachten tijdens hun werkzaamheden in het kader van het leveren van voorzieningen handelen in overeenstemming met de professionele standaard;</text:p>
              </text:list-item>
              <text:list-item text:style-override="id1-3-2-2-15-2-5">
                <text:number>d.</text:number>
                <text:p text:style-name="al">te voldoen aan de governance code van hun sector;</text:p>
              </text:list-item>
              <text:list-item text:style-override="id1-3-2-2-15-2-6">
                <text:number>e.</text:number>
                <text:p text:style-name="al">te voorzien in een actief kwaliteitsbeleid;</text:p>
              </text:list-item>
              <text:list-item text:style-override="id1-3-2-2-15-2-7">
                <text:number>f.</text:number>
                <text:p text:style-name="al">de ondersteuning tot stand te brengen in overleg met cliënten zowel op individueel als collectief niveau.</text:p>
              </text:list-item>
              <text:list-item text:style-override="id1-3-2-2-15-2-8">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2-9">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13.</text:span> Meldingsregeling calamiteiten en geweld</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7" text:style-name="artikel">
            <text:p text:style-name="artikel_kop_titel"><text:span text:style-name="artikel_kop_label">Artikel</text:span> <text:span text:style-name="artikel_kop_nr">14.</text:span> Nieuwe feiten en omstandigheden, herziening, intrekking of terugvordering</text:p>
            <text:list text:style-name="id1-3-2-2-17-2">
              <text:list-item text:style-override="id1-3-2-2-1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2-2">
                <text:number>2.</text:number>
                <text:p text:style-name="al">Onverminderd artikel 2.3.10 van de wet kan het college een beslissing als bedoeld in artikel 2.3.5 of 2.3.6 van de wet herzien dan wel intrekken als het college vaststelt dat:</text:p>
                <text:list text:style-name="id1-3-2-2-17-2-2-3">
                  <text:list-item text:style-override="id1-3-2-2-17-2-2-3-1">
                    <text:number>a.</text:number>
                    <text:p text:style-name="al">de cliënt onjuiste of onvolledige gegevens heeft verstrekt en de verstrekking van juiste of volledige gegevens tot een andere beslissing zou hebben geleid;</text:p>
                  </text:list-item>
                  <text:list-item text:style-override="id1-3-2-2-17-2-2-3-2">
                    <text:number>b.</text:number>
                    <text:p text:style-name="al">de cliënt niet langer op de maatwerkvoorziening of het pgb is aangewezen;</text:p>
                  </text:list-item>
                  <text:list-item text:style-override="id1-3-2-2-17-2-2-3-3">
                    <text:number>c.</text:number>
                    <text:p text:style-name="al">de maatwerkvoorziening of het pgb niet meer toereikend is te achten;</text:p>
                  </text:list-item>
                  <text:list-item text:style-override="id1-3-2-2-17-2-2-3-4">
                    <text:number>d.</text:number>
                    <text:p text:style-name="al">de cliënt niet voldoet aan de aan de maatwerkvoorziening of het pgb verbonden voorwaarden, of</text:p>
                  </text:list-item>
                  <text:list-item text:style-override="id1-3-2-2-17-2-2-3-5">
                    <text:number>e.</text:number>
                    <text:p text:style-name="al">de cliënt de maatwerkvoorziening of het pgb niet of voor een ander doel gebruikt;</text:p>
                  </text:list-item>
                  <text:list-item text:style-override="id1-3-2-2-17-2-2-3-6">
                    <text:number>f.</text:number>
                    <text:p text:style-name="al">de cliënt door gebruik van de voorziening overlast veroorzaakt; </text:p>
                  </text:list-item>
                  <text:list-item text:style-override="id1-3-2-2-17-2-2-3-7">
                    <text:number>g.</text:number>
                    <text:p text:style-name="al">de cliënt door of bij gebruik zichzelf of zijn omgeving in gevaar brengt.  </text:p>
                  </text:list-item>
                </text:list>
              </text:list-item>
              <text:list-item text:style-override="id1-3-2-2-17-2-3">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7-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2-5">
                <text:number>5.</text:number>
                <text:p text:style-name="al">Ingeval het recht op een in eigendom verstrekte voorziening is ingetrokken, kan deze voorziening worden teruggevorderd.</text:p>
              </text:list-item>
              <text:list-item text:style-override="id1-3-2-2-17-2-6">
                <text:number>6.</text:number>
                <text:p text:style-name="al">Ingeval het recht op een in bruikleen verstrekte voorziening is ingetrokken, kan deze voorziening worden teruggevorderd.</text:p>
              </text:list-item>
            </text:list>
            <text:p text:style-name="al"/>
          </text:section>
          <text:section text:name="artikel_id1-3-2-2-18" text:style-name="artikel">
            <text:p text:style-name="artikel_kop_titel"><text:span text:style-name="artikel_kop_label">Artikel</text:span> <text:span text:style-name="artikel_kop_nr">15.</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9" text:style-name="artikel">
            <text:p text:style-name="artikel_kop_titel"><text:span text:style-name="artikel_kop_label">Artikel</text:span> <text:span text:style-name="artikel_kop_nr">16.</text:span> Tegemoetkoming meerkosten personen met een beperking of chronische problemen</text:p>
            <text:list text:style-name="id1-3-2-2-19-2">
              <text:list-item text:style-override="id1-3-2-2-19-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list-item>
              <text:list-item text:style-override="id1-3-2-2-19-2-2">
                <text:number>2.</text:number>
                <text:p text:style-name="al">Het college kan bij nadere regeling bepalen in welke gevallen, op welke wijze en in welke mate een tegemoetkoming kan worden verstrekt. </text:p>
              </text:list-item>
            </text:list>
            <text:p text:style-name="al"/>
          </text:section>
          <text:section text:name="artikel_id1-3-2-2-20" text:style-name="artikel">
            <text:p text:style-name="artikel_kop_titel"><text:span text:style-name="artikel_kop_label">Artikel</text:span> <text:span text:style-name="artikel_kop_nr">17.</text:span> Verhouding prijs en kwaliteit levering voorziening door derden</text:p>
            <text:list text:style-name="id1-3-2-2-20-2">
              <text:list-item text:style-override="id1-3-2-2-20-2-1">
                <text:number>1.</text:number>
                <text:p text:style-name="al">1 . 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overeenkomst met derde; of</text:p>
                  </text:list-item>
                  <text:list-item text:style-override="id1-3-2-2-20-2-1-3-2">
                    <text:number>b.</text:number>
                    <text:p text:style-name="al">een reële prijs die geldt als ondergrens voor:</text:p>
                  </text:list-item>
                </text:list>
              </text:list-item>
              <text:list-item text:style-override="id1-3-2-2-20-2-2">
                <text:number/>
                <text:p text:style-name="al">1°. een inschrijving en het aangaan overeenkomst met de derde, en </text:p>
              </text:list-item>
              <text:list-item text:style-override="id1-3-2-2-20-2-3">
                <text:number/>
                <text:p text:style-name="al">2°. de vaste prijs, bedoeld in onderdeel a.</text:p>
              </text:list-item>
              <text:list-item text:style-override="id1-3-2-2-20-2-4">
                <text:number>2.</text:number>
                <text:p text:style-name="al">Het college stelt de prijzen, bedoeld in het eerste lid, vast:</text:p>
                <text:list text:style-name="id1-3-2-2-20-2-4-3">
                  <text:list-item text:style-override="id1-3-2-2-20-2-4-3-1">
                    <text:number>a.</text:number>
                    <text:p text:style-name="al">overeenkomstig de eisen aan de kwaliteit van die dienst, waaronder de eisen aan de deskundigheid van de beroepskracht, bedoeld in artikel 2.1.3, tweede lid, onderdeel c, van de wet, en</text:p>
                  </text:list-item>
                  <text:list-item text:style-override="id1-3-2-2-20-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2-5">
                <text:number>3.</text:number>
                <text:p text:style-name="al">Het college baseert de vaste prijs of de reële prijs  op de volgende kostprijselementen:</text:p>
                <text:list text:style-name="id1-3-2-2-20-2-5-3">
                  <text:list-item text:style-override="id1-3-2-2-20-2-5-3-1">
                    <text:number>a.</text:number>
                    <text:p text:style-name="al">de kosten van de beroepskracht;</text:p>
                  </text:list-item>
                  <text:list-item text:style-override="id1-3-2-2-20-2-5-3-2">
                    <text:number>b.</text:number>
                    <text:p text:style-name="al">redelijke overheadkosten;</text:p>
                  </text:list-item>
                  <text:list-item text:style-override="id1-3-2-2-20-2-5-3-3">
                    <text:number>c.</text:number>
                    <text:p text:style-name="al">kosten voor niet productieve uren van de beroepskrachten als gevolg van verlof, ziekte, scholing, werkoverleg;</text:p>
                  </text:list-item>
                  <text:list-item text:style-override="id1-3-2-2-20-2-5-3-4">
                    <text:number>d.</text:number>
                    <text:p text:style-name="al">reis en opleidingskosten;</text:p>
                  </text:list-item>
                  <text:list-item text:style-override="id1-3-2-2-20-2-5-3-5">
                    <text:number>e.</text:number>
                    <text:p text:style-name="al">indexatie van de reële prijs voor het leveren van een dienst; </text:p>
                  </text:list-item>
                  <text:list-item text:style-override="id1-3-2-2-20-2-5-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0-2-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2-7">
                <text:number>5.</text:number>
                <text:p text:style-name="al">Het college bepaalt met welke derde als bedoeld in het eerste lid hij een overeenkomst aangaat.</text:p>
              </text:list-item>
              <text:list-item text:style-override="id1-3-2-2-20-2-8">
                <text:number>6.</text:number>
                <text:p text:style-name="al">Het college houdt in het belang van een goede prijs-kwaliteitverhouding bij de vaststelling van de tarieven die het hanteert voor door derden te leveren overige voorzieningen, in ieder geval rekening met:</text:p>
                <text:list text:style-name="id1-3-2-2-20-2-8-3">
                  <text:list-item text:style-override="id1-3-2-2-20-2-8-3-1">
                    <text:number>a.</text:number>
                    <text:p text:style-name="al">de marktprijs van de voorziening, en</text:p>
                  </text:list-item>
                  <text:list-item text:style-override="id1-3-2-2-20-2-8-3-2">
                    <text:number>b.</text:number>
                    <text:p text:style-name="al">de eventuele extra taken die in verband met de voorziening van de leverancier worden gevraagd, zoals:</text:p>
                  </text:list-item>
                </text:list>
              </text:list-item>
              <text:list-item text:style-override="id1-3-2-2-20-2-9">
                <text:number/>
                <text:p text:style-name="al">1o. aanmeten, leveren en plaatsen van de voorziening;</text:p>
              </text:list-item>
              <text:list-item text:style-override="id1-3-2-2-20-2-10">
                <text:number/>
                <text:p text:style-name="al">2o. instructie over het gebruik van de voorziening;</text:p>
              </text:list-item>
              <text:list-item text:style-override="id1-3-2-2-20-2-11">
                <text:number/>
                <text:p text:style-name="al">3o. onderhoud van de voorziening, en</text:p>
              </text:list-item>
            </text:list>
            <text:p text:style-name="al"/>
          </text:section>
          <text:section text:name="artikel_id1-3-2-2-21" text:style-name="artikel">
            <text:p text:style-name="artikel_kop_titel"><text:span text:style-name="artikel_kop_label">Artikel</text:span> <text:span text:style-name="artikel_kop_nr">18.</text:span> Klachtregeling </text:p>
            <text:list text:style-name="id1-3-2-2-21-2">
              <text:list-item text:style-override="id1-3-2-2-21-2-1">
                <text:number>1.</text:number>
                <text:p text:style-name="al">Aanbieders stellen een regeling vast voor de afhandeling van klachten van cliënten ten aanzien van alle voorzieningen.</text:p>
              </text:list-item>
              <text:list-item text:style-override="id1-3-2-2-21-2-2">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21-2-3">
                <text:number>3.</text:number>
                <text:p text:style-name="al">Het college kan nadere regels stellen ten aanzien van de klachtafhandeling.</text:p>
              </text:list-item>
            </text:list>
            <text:p text:style-name="al"/>
          </text:section>
          <text:section text:name="artikel_id1-3-2-2-22" text:style-name="artikel">
            <text:p text:style-name="artikel_kop_titel"><text:span text:style-name="artikel_kop_label">Artikel</text:span> <text:span text:style-name="artikel_kop_nr">19.</text:span> Medezeggenschap bij aanbieders van maatschappelijke ondersteuning</text:p>
            <text:list text:style-name="id1-3-2-2-22-2">
              <text:list-item text:style-override="id1-3-2-2-22-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22-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0.</text:span> Betrekken van ingezetenen bij het beleid </text:p>
            <text:list text:style-name="id1-3-2-2-23-2">
              <text:list-item text:style-override="id1-3-2-2-2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3-2-4">
                <text:number>4.</text:number>
                <text:p text:style-name="al">Het college stelt nadere regels vast ter uitvoering van het tweede en derde lid.</text:p>
              </text:list-item>
            </text:list>
            <text:p text:style-name="al"/>
          </text:section>
          <text:section text:name="artikel_id1-3-2-2-24" text:style-name="artikel">
            <text:p text:style-name="artikel_kop_titel"><text:span text:style-name="artikel_kop_label">Artikel</text:span> <text:span text:style-name="artikel_kop_nr">21.</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p text:style-name="al"/>
          </text:section>
          <text:section text:name="artikel_id1-3-2-2-25"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26" text:style-name="artikel">
            <text:p text:style-name="artikel_kop_titel"><text:span text:style-name="artikel_kop_label">Artikel</text:span> <text:span text:style-name="artikel_kop_nr">23.</text:span> Beschermd wonen en opvang</text:p>
            <text:p text:style-name="al">De bepalingen 23 a t/m 23 f gelden uitsluitend voor beschermd wonen en opvang.</text:p>
            <text:p text:style-name="al"/>
          </text:section>
          <text:section text:name="artikel_id1-3-2-2-27" text:style-name="artikel">
            <text:p text:style-name="artikel_kop_titel"><text:span text:style-name="artikel_kop_label">Artikel</text:span> <text:span text:style-name="artikel_kop_nr">23a</text:span> begripsomschrijvingen </text:p>
            <text:list text:style-name="id1-3-2-2-27-2">
              <text:list-item text:style-override="id1-3-2-2-27-2-1">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
            <text:p text:style-name="al"/>
            <text:list text:style-name="id1-3-2-2-27-4">
              <text:list-item text:style-override="id1-3-2-2-27-4-1">
                <text:number>2.</text:number>
                <text:p text:style-name="al">Informele ondersteuning is niet-professionele hulp die niet wordt verleend in het kader van een hulpverlenend beroep.</text:p>
              </text:list-item>
            </text:list>
            <text:p text:style-name="al"/>
          </text:section>
          <text:section text:name="artikel_id1-3-2-2-28"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9" text:style-name="artikel">
            <text:p text:style-name="artikel_kop_titel"><text:span text:style-name="artikel_kop_label">Artikel</text:span> <text:span text:style-name="artikel_kop_nr">23c</text:span> Maatwerkvoorziening opvang </text:p>
            <text:list text:style-name="id1-3-2-2-29-2">
              <text:list-item text:style-override="id1-3-2-2-29-2-1">
                <text:number>1.</text:number>
                <text:p text:style-name="al">Een cliënt kan in aanmerking komen voor maatschappelijke opvang als hij</text:p>
                <text:list text:style-name="id1-3-2-2-29-2-1-3">
                  <text:list-item text:style-override="id1-3-2-2-29-2-1-3-1">
                    <text:number>a.</text:number>
                    <text:p text:style-name="al">feitelijk of residentieel dakloos is, en</text:p>
                  </text:list-item>
                  <text:list-item text:style-override="id1-3-2-2-29-2-1-3-2">
                    <text:number>b.</text:number>
                    <text:p text:style-name="al">niet in staat is zich op eigen kracht in de samenleving te handhaven, en</text:p>
                  </text:list-item>
                  <text:list-item text:style-override="id1-3-2-2-29-2-1-3-3">
                    <text:number>c.</text:number>
                    <text:p text:style-name="al">niet beschikt over alternatieven die de situatie van feitelijke of residentiële dakloosheid op kunnen heffen.</text:p>
                  </text:list-item>
                </text:list>
              </text:list-item>
              <text:list-item text:style-override="id1-3-2-2-29-2-2">
                <text:number>2.</text:number>
                <text:p text:style-name="al">Een slachtoffer van huiselijk geweld kan in aanmerking komen voor opvang als deze</text:p>
                <text:list text:style-name="id1-3-2-2-29-2-2-3">
                  <text:list-item text:style-override="id1-3-2-2-29-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9-2-2-3-2">
                    <text:number>b.</text:number>
                    <text:p text:style-name="al">18 jaar of ouder is, al dan niet met kinderen, en</text:p>
                  </text:list-item>
                  <text:list-item text:style-override="id1-3-2-2-29-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9-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30"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30-3">
              <text:list-item text:style-override="id1-3-2-2-30-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30-3-2">
                <text:number>b.</text:number>
                <text:p text:style-name="al">een psychische of psychosociale problemen heeft, en</text:p>
              </text:list-item>
              <text:list-item text:style-override="id1-3-2-2-30-3-3">
                <text:number>c.</text:number>
                <text:p text:style-name="al">hij niet in staat is zich op eigen kracht te handhaven in de samenleving en niet beschikt over alternatieven die de noodzaak voor beschermd wonen kunnen opheffen.</text:p>
              </text:list-item>
            </text:list>
            <text:p text:style-name="al"/>
          </text:section>
          <text:section text:name="artikel_id1-3-2-2-31" text:style-name="artikel">
            <text:p text:style-name="artikel_kop_titel"><text:span text:style-name="artikel_kop_label">Artikel</text:span> <text:span text:style-name="artikel_kop_nr">23e</text:span> Regels voor pgb opvang en beschermd wonen</text:p>
            <text:list text:style-name="id1-3-2-2-31-2">
              <text:list-item text:style-override="id1-3-2-2-31-2-1">
                <text:number>1.</text:number>
                <text:p text:style-name="al">Het college verstrekt een pgb in overeenstemming met artikel 2.3.6 van de wet.</text:p>
              </text:list-item>
              <text:list-item text:style-override="id1-3-2-2-31-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1-2-3">
                <text:number>3.</text:number>
                <text:p text:style-name="al">De hoogte van een pgb:</text:p>
                <text:list text:style-name="id1-3-2-2-31-2-3-3">
                  <text:list-item text:style-override="id1-3-2-2-31-2-3-3-1">
                    <text:number>a.</text:number>
                    <text:p text:style-name="al">wordt vastgesteld aan de hand van een door de cliënt opgesteld plan over hoe hij het pgb gaat besteden;</text:p>
                  </text:list-item>
                  <text:list-item text:style-override="id1-3-2-2-31-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1-2-3-3-3">
                    <text:number>c.</text:number>
                    <text:p text:style-name="al">bedraagt niet meer dan de kostprijs van de in de betreffende situatie goedkoopst adequate in de gemeente beschikbare maatwerkvoorziening in natura.</text:p>
                  </text:list-item>
                </text:list>
              </text:list-item>
              <text:list-item text:style-override="id1-3-2-2-31-2-4">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31-2-5">
                <text:number>5.</text:number>
                <text:p text:style-name="al">Een cliënt aan wie een pgb wordt verstrekt kan diensten, hulpmiddelen, woningaanpassingen en andere maatregelen betrekken van een persoon die behoort tot het sociale netwerk als: </text:p>
                <text:list text:style-name="id1-3-2-2-31-2-5-3">
                  <text:list-item text:style-override="id1-3-2-2-31-2-5-3-1">
                    <text:number>a.</text:number>
                    <text:p text:style-name="al">deze persoon hiervoor een tarief hanteert dat niet hoger is dan het bij de uitvoering van de Wet langdurige zorg gangbare tarief voor informele hulpverleners; </text:p>
                  </text:list-item>
                  <text:list-item text:style-override="id1-3-2-2-31-2-5-3-2">
                    <text:number>b.</text:number>
                    <text:p text:style-name="al">tussenpersonen of belangenbehartigers niet uit het pgb worden betaald; </text:p>
                  </text:list-item>
                  <text:list-item text:style-override="id1-3-2-2-31-2-5-3-3">
                    <text:number>c.</text:number>
                    <text:p text:style-name="al">c.is komen vast te staan dat de hulpverlener afkomstig uit het sociaal netwerk in staat is tot het verrichten van de zorg op kwalitatieve, doelmatige en veilige wijze. </text:p>
                  </text:list-item>
                </text:list>
              </text:list-item>
              <text:list-item text:style-override="id1-3-2-2-31-2-6">
                <text:number/>
                <text:p text:style-name="al"/>
                <text:list text:style-name="id1-3-2-2-31-2-6-3">
                  <text:list-item text:style-override="id1-3-2-2-31-2-6-3-1">
                    <text:number>a.</text:number>
                    <text:p text:style-name="al">Het pgb-tarief voor Beschermd wonen is modulair samengesteld en opgebouwd uit de volgende onderdelen: toezicht, begeleiding, persoonlijke verzorging, verpleging en dagbesteding.</text:p>
                  </text:list-item>
                  <text:list-item text:style-override="id1-3-2-2-31-2-6-3-2">
                    <text:number>b.</text:number>
                    <text:p text:style-name="al">Dagbesteding is altijd formeel en professioneel. </text:p>
                  </text:list-item>
                  <text:list-item text:style-override="id1-3-2-2-31-2-6-3-3">
                    <text:number>c.</text:number>
                    <text:p text:style-name="al">Het pgb-tarief voor het onderdeel 24-uurs toezicht is gelijk aan één wettelijk minimum(uur)loon per dag. </text:p>
                  </text:list-item>
                  <text:list-item text:style-override="id1-3-2-2-31-2-6-3-4">
                    <text:number>d.</text:number>
                    <text:p text:style-name="al">De informele tarieven voor de onderdelen begeleiding, persoonlijke verzorging en verpleging zijn gebaseerd op het bij de uitvoering van de Wlz gangbare tarief voor informele hulpverleners. </text:p>
                  </text:list-item>
                  <text:list-item text:style-override="id1-3-2-2-31-2-6-3-5">
                    <text:number>e.</text:number>
                    <text:p text:style-name="al">Naast de informele ondersteuning voor de onderdelen onder a. genoemd kan ook professionele ondersteuning worden ingekocht.</text:p>
                  </text:list-item>
                </text:list>
              </text:list-item>
              <text:list-item text:style-override="id1-3-2-2-31-2-7">
                <text:number>6.</text:number>
                <text:p text:style-name="al">Het college geeft bij nadere regels verdere invulling aan het bepaalde in het voorgaande lid; de voorgaande leden. </text:p>
              </text:list-item>
            </text:list>
            <text:p text:style-name="al"/>
          </text:section>
          <text:section text:name="artikel_id1-3-2-2-32" text:style-name="artikel">
            <text:p text:style-name="artikel_kop_titel"><text:span text:style-name="artikel_kop_label">Artikel</text:span> <text:span text:style-name="artikel_kop_nr">23f</text:span> Bijdrage verblijf beschermd wonen</text:p>
            <text:list text:style-name="id1-3-2-2-32-2">
              <text:list-item text:style-override="id1-3-2-2-32-2-1">
                <text:number>1.</text:number>
                <text:p text:style-name="al">Een cliënt is voor verblijf in beschermd wonen een bijdrage verschuldigd.</text:p>
              </text:list-item>
              <text:list-item text:style-override="id1-3-2-2-32-2-2">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2-2-3">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p text:style-name="al"/>
          </text:section>
          <text:section text:name="artikel_id1-3-2-2-33" text:style-name="artikel">
            <text:p text:style-name="artikel_kop_titel"><text:span text:style-name="artikel_kop_label">Artikel</text:span> <text:span text:style-name="artikel_kop_nr">23g</text:span> Bijdrage verblijf in opvang </text:p>
            <text:list text:style-name="id1-3-2-2-33-2">
              <text:list-item text:style-override="id1-3-2-2-33-2-1">
                <text:number>1.</text:number>
                <text:p text:style-name="al">Een cliënt is voor verblijf in opvang een bijdrage verschuldigd.</text:p>
              </text:list-item>
              <text:list-item text:style-override="id1-3-2-2-33-2-2">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3-2-3">
                <text:number>3.</text:number>
                <text:p text:style-name="al">Onder de kostprijs van maatschappelijke opvang wordt de prijs verstaan waarvoor de gemeente opvang voor een cliënt heeft ingekocht.</text:p>
              </text:list-item>
              <text:list-item text:style-override="id1-3-2-2-33-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3-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3-2-6">
                <text:number>6.</text:number>
                <text:p text:style-name="al">Afwezigheid uit de opvang, anders dan in verband met beëindiging van de opvang, wordt voor de verschuldigdheid van de bijdrage buiten beschouwing gelaten.</text:p>
              </text:list-item>
              <text:list-item text:style-override="id1-3-2-2-33-2-7">
                <text:number>7.</text:number>
                <text:p text:style-name="al">Een cliënt is geen bijdrage verschuldigd, indien hij een vergoeding voor huisvesting betaalt aan een instelling.</text:p>
              </text:list-item>
              <text:list-item text:style-override="id1-3-2-2-33-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3-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3-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3-2-11">
                <text:number>11.</text:number>
                <text:p text:style-name="al">Het college stelt de bijdrage voor opvang vast.</text:p>
              </text:list-item>
              <text:list-item text:style-override="id1-3-2-2-33-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section>
          <text:section text:name="artikel_id1-3-2-2-34" text:style-name="artikel">
            <text:p text:style-name="artikel_kop_titel"><text:span text:style-name="artikel_kop_label">Artikel</text:span> <text:span text:style-name="artikel_kop_nr">24.</text:span> Nadere regels en hardheidsclausule</text:p>
            <text:list text:style-name="id1-3-2-2-34-2">
              <text:list-item text:style-override="id1-3-2-2-34-2-1">
                <text:number>1.</text:number>
                <text:p text:style-name="al">In gevallen, de uitvoering van deze verordening betreffend, waarin deze verordening niet voorziet, beslist het college. </text:p>
              </text:list-item>
              <text:list-item text:style-override="id1-3-2-2-34-2-2">
                <text:number>2.</text:number>
                <text:p text:style-name="al">Het college kan nadere regels stellen over de uitvoering van deze verordening. </text:p>
              </text:list-item>
              <text:list-item text:style-override="id1-3-2-2-34-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35" text:style-name="artikel">
            <text:p text:style-name="artikel_kop_titel"><text:span text:style-name="artikel_kop_label">Artikel</text:span> <text:span text:style-name="artikel_kop_nr">25.</text:span> Intrekking oude verordening en overgangsrecht</text:p>
            <text:list text:style-name="id1-3-2-2-35-2">
              <text:list-item text:style-override="id1-3-2-2-35-2-1">
                <text:number>1.</text:number>
                <text:p text:style-name="al">De Verordening Wmo gemeente Delfzijl 2018 wordt per 1 januari 2020 ingetrokken</text:p>
              </text:list-item>
              <text:list-item text:style-override="id1-3-2-2-35-2-2">
                <text:number>2.</text:number>
                <text:p text:style-name="al">Een cliënt houdt recht op een lopende voorziening verstrekt op grond van de Verordening Wmo gemeente Delfzijl 2018, tot het eind van de looptijd van die beschikking of totdat het college een nieuw besluit heeft genomen waarbij het besluit waarmee deze voorziening is verstrekt, wordt ingetrokken.</text:p>
              </text:list-item>
              <text:list-item text:style-override="id1-3-2-2-35-2-3">
                <text:number>3.</text:number>
                <text:p text:style-name="al">Aanvragen die zijn ingediend onder de Verordening Wmo gemeente Delfzijl 2018   en waarop nog niet is beslist bij het in werking treden van deze verordening, worden afgehandeld krachtens deze verordening. </text:p>
              </text:list-item>
              <text:list-item text:style-override="id1-3-2-2-35-2-4">
                <text:number>4.</text:number>
                <text:p text:style-name="al">Op bezwaarschriften tegen een besluit op grond van de Verordening Wmo gemeente Delfzijl 2018, wordt beslist met inachtneming van die verordening.</text:p>
              </text:list-item>
            </text:list>
            <text:p text:style-name="al"/>
          </text:section>
          <text:section text:name="artikel_id1-3-2-2-36" text:style-name="artikel">
            <text:p text:style-name="artikel_kop_titel"><text:span text:style-name="artikel_kop_label">Artikel</text:span> <text:span text:style-name="artikel_kop_nr">26.</text:span> Inwerkingtreding en citeertitel</text:p>
            <text:list text:style-name="id1-3-2-2-36-2">
              <text:list-item text:style-override="id1-3-2-2-36-2-1">
                <text:number>1.</text:number>
                <text:p text:style-name="al">Deze verordening treedt in werking op 1 januari 2020 .</text:p>
              </text:list-item>
              <text:list-item text:style-override="id1-3-2-2-36-2-2">
                <text:number>2.</text:number>
                <text:p text:style-name="al">Deze verordening wordt aangehaald als: Verordening Wmo gemeente Delfzijl 2020</text:p>
              </text:list-item>
            </text:list>
            <text:p text:style-name="al"/>
            <text:p text:style-name="al">Aldus besloten in de vergadering van de raad van de gemeente DELFZIJL op 19 december 2019,</text:p>
            <text:p text:style-name="al"/>
            <text:p text:style-name="al">De voorzitter, </text:p>
            <text:p text:style-name="al">G. Beukema</text:p>
            <text:p text:style-name="al"/>
            <text:p text:style-name="al">De griffier, </text:p>
            <text:p text:style-name="al">O. Rijken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maatschappelijke ondersteuning gemeente DELFZIJL 2020</text:p>
          <text:p text:style-name="al"/>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p text:style-name="al"/>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
          <text:p text:style-name="al">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text:p>
          <text:p text:style-name="al"/>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5">
            <text:list-item text:style-override="id1-3-2-4-15-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5-2">
              <text:number>•</text:number>
              <text:p text:style-name="al">op welke wijze de hoogte van een persoonsgebonden budget wordt vastgesteld;</text:p>
            </text:list-item>
            <text:list-item text:style-override="id1-3-2-4-15-3">
              <text:number>•</text:number>
              <text:p text:style-name="al">welke eisen worden gesteld aan de kwaliteit van voorzieningen, inclusief eisen met  betrekking tot de deskundigheid van beroepskrachten; </text:p>
            </text:list-item>
            <text:list-item text:style-override="id1-3-2-4-15-4">
              <text:number>•</text:number>
              <text:p text:style-name="al">ten aanzien van welke voorzieningen een regeling voor de afhandeling van klachten van cliënten vereist is;</text:p>
            </text:list-item>
            <text:list-item text:style-override="id1-3-2-4-15-5">
              <text:number>•</text:number>
              <text:p text:style-name="al">ten aanzien welke voorzieningen een regeling voor medezeggenschap van cliënten over  voorgenomen besluiten van de aanbieder die voor de gebruikers van belang zijn vereist is; </text:p>
            </text:list-item>
            <text:list-item text:style-override="id1-3-2-4-15-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5-7">
              <text:number>•</text:number>
              <text:p text:style-name="al">op welke wijze de kostprijs van een maatwerkvoorziening wordt berekend; en</text:p>
            </text:list-item>
            <text:list-item text:style-override="id1-3-2-4-15-8">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derde lid, en 2.6.6, eerste lid, van de Wmo 2015 bij verordening regels te stellen: </text:p>
          <text:list text:style-name="id1-3-2-4-18">
            <text:list-item text:style-override="id1-3-2-4-18-1">
              <text:number>•</text:number>
              <text:p text:style-name="al">voor de bestrijding van het ten onrechte ontvangen van een maatwerkvoorziening of een  persoonsgebonden budget, en van misbruik of oneigenlijk gebruik van de wet;</text:p>
            </text:list-item>
            <text:list-item text:style-override="id1-3-2-4-1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2.1.4a en 2.1.4b, 2.1.5, eerste lid, 2.1.7 en 2.3.6, derde lid, van de Wmo 2015:</text:p>
          <text:list text:style-name="id1-3-2-4-21">
            <text:list-item text:style-override="id1-3-2-4-21-1">
              <text:number>•</text:number>
              <text:p text:style-name="al">bepalen dat cliënten voor algemene voorzieningen  en maatwerkvoorzieningen een bijdrage verschuldigd zijn;</text:p>
            </text:list-item>
            <text:list-item text:style-override="id1-3-2-4-21-2">
              <text:number>•</text:number>
              <text:p text:style-name="al">de hoogte van de bijdrage voor de verschillende soorten van voorzieningen voor zover de voorzieningen niet onder het abonnementstarief vallen, </text:p>
            </text:list-item>
            <text:list-item text:style-override="id1-3-2-4-21-3">
              <text:number>•</text:number>
              <text:p text:style-name="al">bepalen dat de bijdragen door een andere instantie dan het CAK wordt geïnd;</text:p>
            </text:list-item>
            <text:list-item text:style-override="id1-3-2-4-2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1-5">
              <text:number>•</text:number>
              <text:p text:style-name="al">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list-item>
            <text:list-item text:style-override="id1-3-2-4-21-6">
              <text:number>•</text:number>
              <text:p text:style-name="al">bepalen onder welke voorwaarden en tegen welk tarief  de persoon aan wie een persoonsgebonden budget wordt verstrekt, de ondersteuning kan inkopen van een persoon die behoort tot het sociale netwerk.</text:p>
            </text:list-item>
          </text:list>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p text:style-name="al">Artikelsgewijs</text:p>
          <text:p text:style-name="al"/>
          <text:p text:style-name="al">Artikel 1. Begripsbepalingen</text:p>
          <text:p text:style-name="al">Toelichting</text:p>
          <text:p text:style-name="al">Niet alle begripsbepalingen die zijn opgenomen in de wet zijn in dit artikel opgenomen.</text:p>
          <text:p text:style-name="al"/>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Tot nu toe bleek dit uit jurisprudentie en per 1 januari 2020 wordt dit ook expliciet in de wet  opgenomen.</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35">
            <text:list-item text:style-override="id1-3-2-4-35-1">
              <text:number>•</text:number>
              <text:p text:style-name="al">Is de voorziening gewoon te koop?</text:p>
            </text:list-item>
            <text:list-item text:style-override="id1-3-2-4-35-2">
              <text:number>•</text:number>
              <text:p text:style-name="al">Is de prijs van de voorziening vergelijkbaar met soortgelijke producten die algemeen gebruikelijk worden geacht?</text:p>
            </text:list-item>
            <text:list-item text:style-override="id1-3-2-4-35-3">
              <text:number>•</text:number>
              <text:p text:style-name="al">Is de voorziening specifiek voor personen met een beperking ontworpen?</text:p>
            </text:list-item>
          </text:list>
          <text:p text:style-name="al">Algemeen gebruikelijke voorziening: maaltijden.</text:p>
          <text:p text:style-name="al">In vaste rechtspraak van de Raad (bijvoorbeeld de uitspraak van de Raad van 17 december 2014, ECLI:NL:CRVB:2014:4276), is neergelegd dat het uitgangspunt dat een maaltijdservice een algemeen gebruikelijke voorziening is die aan het verstrekken van een voorziening voor het bereiden van maaltijden in de weg staat, niet in strijd is met de Wmo, mits deze maaltijdservice daadwerkelijk beschikbaar is, door de aanvrager financieel kan worden gedragen en adequate compensatie biedt. De Raad ziet geen aanleiding om hierover in deze zaak anders te oordelen.</text:p>
          <text:p text:style-name="al">Bijdrage in de kosten</text:p>
          <text:p text:style-name="al">Uit artikel 2.1.4 tot en met 2.1.4b van de wet vloeit de bevoegdheid voort tot het vragen van een bijdrage in de kosten in de vorm van een eigen bijdrage. Cliënten zullen voor hun ondersteuning, als de gemeente daarvoor kiest, een bijdrage moeten betalen. Het Rijk heeft om stapeling van zorgkosten te voorkomen in 2019 een abonnementstarief ingevoerd wat betekent dat voor het gebruik van één of meer voorzieningen een vaste eigen bijdrage per maand moet worden betaald. De hoogte van dit abonnementstarief wordt bepaald door het Rijk. Slechts voor enkele voorzieningen mag een eigen bijdrage gevraagd worden die niet onder het abonnementstarief. Net als bij woningaanpassingen en hulpmiddelen die wel onder het abonnementstarief vallen, mag in deze gevallen de eigen bijdrage de kostprijs van de voorziening niet overstijgen.</text:p>
          <text:p text:style-name="al"/>
          <text:p text:style-name="al">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Het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55">
            <text:list-item text:style-override="id1-3-2-4-55-1">
              <text:number>•</text:number>
              <text:p text:style-name="al">aanbieder: natuurlijke persoon of rechtspersoon die jegens het college gehouden is een algemene voorziening of een maatwerkvoorziening te leveren;</text:p>
            </text:list-item>
            <text:list-item text:style-override="id1-3-2-4-5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55-3">
              <text:number>•</text:number>
              <text:p text:style-name="al">begeleiding: activiteiten gericht op het bevorderen van zelfredzaamheid en participatie van de cliënt opdat hij zo lang mogelijk in zijn eigen leefomgeving kan blijven;</text:p>
            </text:list-item>
            <text:list-item text:style-override="id1-3-2-4-5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5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55-6">
              <text:number>•</text:number>
              <text:p text:style-name="al">gebruikelijke hulp: hulp die naar algemeen aanvaarde opvattingen in redelijkheid mag worden verwacht van de echtgenoot, ouders, inwonende kinderen of andere huisgenoten; </text:p>
            </text:list-item>
            <text:list-item text:style-override="id1-3-2-4-55-7">
              <text:number>•</text:number>
              <text:p text:style-name="al">maatschappelijke ondersteuning: </text:p>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 text:style-name="id1-3-2-4-63">
            <text:list-item text:style-override="id1-3-2-4-6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63-2">
              <text:number>•</text:number>
              <text:p text:style-name="al">participatie: deelnemen aan het maatschappelijke verkeer; </text:p>
            </text:list-item>
            <text:list-item text:style-override="id1-3-2-4-63-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63-4">
              <text:number>•</text:number>
              <text:p text:style-name="al">sociaal netwerk: personen uit de huiselijke kring of andere personen met wie de cliёnt een sociale relatie onderhoudt; </text:p>
            </text:list-item>
            <text:list-item text:style-override="id1-3-2-4-63-5">
              <text:number>•</text:number>
              <text:p text:style-name="al">vertegenwoordiger: persoon of rechtspersoon die een cliënt vertegenwoordigt die niet in staat kan worden geacht tot een redelijke waardering van zijn belangen ter zake;</text:p>
            </text:list-item>
            <text:list-item text:style-override="id1-3-2-4-63-6">
              <text:number>•</text:number>
              <text:p text:style-name="al">voorziening: algemene voorziening of maatwerkvoorziening; </text:p>
            </text:list-item>
            <text:list-item text:style-override="id1-3-2-4-63-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p text:style-name="al"/>
          <text:p text:style-name="al">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4. Voorwaarden en weigeringsgronden</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d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1 e</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1 f</text:p>
          <text:p text:style-name="al">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p text:style-name="al"/>
          <text:p text:style-name="al">Ad 1 g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In het tweede lid zijn enkele afwijzingsgronden opgenomen die specifiek zien op een maatwerkvoorziening die onder de Wmo 2007 zouden worden aangeduid met de term 'woonvoorziening', een term die binnen de Wmo 2015 ook gebruikt kan worden. </text:p>
          <text:p text:style-name="al"/>
          <text:p text:style-name="al">In het derde lid heeft het primaat van publiek cq openbaar vervoer een grondslag gekregen. </text:p>
          <text:p text:style-name="al"/>
          <text:p text:style-name="al">Artikel 5. Inhoud beschikking</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6 Hoogte van het pgb bij maatwerkvoorziening, tegemoetkoming en onkostenvergoeding</text:p>
          <text:p text:style-name="al">Dit artikel is een uitwerking van art. 2.1.3 lid 2 sub b van de wet waarin staat dat de gemeenteraad in de verordening aan moet geven op welke wijze de hoogte van het pgb wordt vastgesteld waarbij geldt dat de hoogte toereikend moet zijn.</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p text:style-name="al"/>
          <text:p text:style-name="al">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p text:style-name="al"/>
          <text:p text:style-name="al">In het tweede lid is bepaald op basis waarvan de hoogte van het budget concreet wordt bepaald.</text:p>
          <text:p text:style-name="al"/>
          <text:p text:style-name="al">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p text:style-name="al">In het vierde en vijfde lid wordt gesproken over de tegemoetkoming en de onkostenvergoeding zoals vastgelegd in artikel 2ab van de Uitvoeringsregeling Wmo 2015 per 1 mei 2019. </text:p>
          <text:p text:style-name="al">Deze regeling zorgt ervoor dat de Sociale verzekeringsbank (Svb) een symbolisch bedrag per kalendermaand kan uitbetalen aan personen die hulp vanuit het sociaal netwerk verlenen aan een houder van een persoonsgebonden budget (pgb). De gemeenteraad kiest ervoor om net als voor de inwerkingtreding van deze landelijke regeling, deze tegemoetkoming alleen voor inzet vanuit het sociale netwerk in de vorm van respijtzorg / kortdurend verblijf toe te staan. Daarnaast blijkt er in de praktijk behoefte te bestaan aan een tegemoetkoming voor dagbesteding in het sociaal netwerk. Het gaat daarbij uitdrukkelijk niet om een vergoeding voor vrijwilligerswerk, hobby, sport, of (andere) algemeen gebruikelijke dagbesteding. </text:p>
          <text:p text:style-name="al">In de landelijke regeling is ook opgenomen dat onkosten vergoed mogen worden. De gemeenteraad kiest ervoor om onkostenvergoeding voor vervoer toe te kennen bij inzet vanuit het sociale netwerk in de vorm van respijtzorg / kortdurend verblijf en dagbesteding.</text:p>
          <text:p text:style-name="al">Artikel 7 PGB tarieven bij maatwerkvoorziening, tegemoetkoming en onkostenvergoeding</text:p>
          <text:p text:style-name="al">Dit artikel is een uitwerking van art. 2.1.3 lid 2 sub b van de wet en van het bepaalde in het Uitvoeringsbesluit Wmo 2015 om zorg te dragen voor een toereikend pgb en het zorgdragen voor een goede verhouding tussen prijs en kwaliteit bij de inkoop. De tarieven voor  kortdurend verblijf en dagbesteding worden conform deze bepalingen vastgesteld zie ook artikel 6 lid 4 en lid 5 van deze verordening.</text:p>
          <text:p text:style-name="al">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 Voor hulp in het huishouden wordt verondersteld dat het tarief tussen de 50 en 80% uit moet kunnen wanneer de hulp een zelfstandige is. </text:p>
          <text:p text:style-name="al">In het derde lid wordt gesproken over de tegemoetkoming en de onkostenvergoeding zoals vastgelegd in de Uitvoeringsregeling Wmo 2015. In de landelijke regeling is een maximaal bedrag per maand vastgesteld voor de tegemoetkoming. Bij inwerkingtreding van de regeling is dat € 141,- per maand. Het is wenselijk  om net als voorheen een tegemoetkoming toe te kennen die gerelateerd is aan de hoeveelheid zorg. Wanneer een cliënt één etmaal per maand logeert, is het redelijk dat deze cliënt een lagere tegemoetkoming toe mag kennen dan een cliënt die meerdere etmalen per maand logeert. Het college  stelt voor respijtzorg/kortdurend verblijf een  bedrag per etmaal vast waarbij gekeken kan worden naar de gemiddelde afname per etmalen per maand waarbij het bedrag van € 141,- naar rato verdeeld wordt. Bij dagbesteding kan dat per dag.</text:p>
          <text:p text:style-name="al">Wanneer er sprake is van afname van veel etmalen per maand, kan er toch niet meer dan maximaal € 141,- per maand worden toegekend. De onkostenvergoeding voor vervoer kan wel ongelimiteerd per etmaal of dag per maand worden toegekend nu voor de onkostenvergoeding door de wetgever geen maximaal bedrag per maand is vastgesteld. Wanneer er echter een zorgbehoefte bestaat die zo groot is, dan acht de raad het wenselijk dat gekeken wordt of in plaats van een tegemoetkoming niet (ook) een maatwerkvoorziening moet worden toegekend of dat er sprake is van een doorverwijzing voor een Wlz indicatie.</text:p>
          <text:p text:style-name="al">De onkostenvergoeding voor vervoer kan wel ongelimiteerd per etmaal per maand worden toegekend nu voor de onkostenvergoeding door de wetgever geen maximaal bedrag per maand is vastgesteld.  </text:p>
          <text:p text:style-name="al">Zowel de tegemoetkoming als de onkostenvergoeding wordt bij beschikking toegekend en mag voor een langere periode maandelijks worden toegekend.</text:p>
          <text:p text:style-name="al"/>
          <text:p text:style-name="al"/>
          <text:p text:style-name="al">Artikel 8.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het derde lid is geconcretiseerd welke termijn is verbonden aan de besteding van het persoonsgebonden budget. Dit dient de rechtszekerheid en voorkomt de situatie waarin het recht oneindig open zou moeten staan. </text:p>
          <text:p text:style-name="al"/>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9 Controle.</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Artikel 10 Kosten voor cliënten bij gebruikmaking voorzieningen</text:p>
          <text:p text:style-name="al">Wanneer cliënten gebruik maken van het aanbod van de Wmo 2015 kunnen zij te maken krijgen met kosten die voor eigen rekening komen. Allereerst kan er sprake zijn van algemeen gebruikelijke kosten. In het artikel is als voorbeeld de kosten van dranken en maaltijden en de kosten voor vervoer, voor zover deze kosten de kosten van openbaar vervoer niet overschrijden genoemd. Wanneer iemand gebruik maakt van dagbesteding zal hij net als wanneer sprake zou zijn van school, werk of thuis zijn, moeten eten en drinken. De kosten daarvan horen dan ook bij de algemeen gebruikelijke kosten. Hetzelfde geldt voor de kosten van vervoer. Een ieder heeft kosten voor openbaar vervoer. Net zoals bij andere onderwerpen geldt dat wel gekeken moet worden naar de omstandigheden van het geval. Wanneer een client niet kan kiezen om zijn eigen eten en drinken mee te nemen of meer dan normaal gebruik moet maken van vervoer én de kosten buitengewoon hoog zijn, zal gekeken moeten worden of deze nog als algemeen gebruikelijk kunnen worden aangemerkt. Uiteraard gelden ook hier de criteria zoals die voortvloeien uit vaste jurisprudentie. Vanzelfsprekend zal het dan ook op de weg van het college liggen om eerst contact te zoeken met de aanbieder om in gesprek te gaan over de kosten. Dit alles geldt ook voor andere algemeen gebruikelijke kosten.</text:p>
          <text:p text:style-name="al">Verder kent de wet een eigen bijdrage. Per 1 januari 2020 wordt de Wmo 2015 gewijzigd (art. 2.1.4 e.v. Wmo 2015) waardoor een aantal voorzieningen verplicht onder het zogeheten abonnementstarief vallen en de gemeenteraad voor de overige voorzieningen kan kiezen of er een eigen bijdrage in rekening wordt gebracht waarbij de kostprijs niet mag worden overschreden. Bij het abonnementstarief geldt een maximaal door het rijk vast te stellen bedrag per maand ongeacht de omvang of het aantal voorzieningen die een client afneemt.</text:p>
          <text:p text:style-name="al">De gemeenteraad kiest ervoor om ten aanzien van de eigen bijdragen die niet onder het abonnementstarief vallen het beleid van voor 2020 voort te zetten. </text:p>
          <text:p text:style-name="al">De raad kiest ervoor om geen eigen bijdrage te vragen bij een tegemoetkoming in de vom van een pgb bij hulp uit het sociaal netwerk zoals toegelicht in artikel 6 en 7 van deze verordening.</text:p>
          <text:p text:style-name="al"/>
          <text:p text:style-name="al">Artikel 11 a, b en c. Regels voor de eigen bijdrage </text:p>
          <text:p text:style-name="al">Met deze bepaling geeft de gemeenteraad kaders voor de kostprijs en  het innen van de eigen bijdrage. De gemeenteraad bepaalt in dit artikel onder andere hoe lang de eigen bijdrage wordt geïnd en hoe de kostprijs wordt bepaald voor voorzieningen waarvan de eigen bijdrage niet valt onder het abonnementstarief. </text:p>
          <text:p text:style-name="al"/>
          <text:p text:style-name="al">Artikel 12.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Het toezicht op naleving van de kwaliteitseisen is belegd bij de GGD. Het college benoemt de toezichthouder.</text:p>
          <text:p text:style-name="al"/>
          <text:p text:style-name="al">Artikel 1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Artikel 15. Jaarlijkse waardering mantelzorgers</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6.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p text:style-name="al"/>
          <text:p text:style-name="al">Artikel 17. Verhouding prijs en kwaliteit levering voorziening door derden </text:p>
          <text:p text:style-name="al"/>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Met het derde lid wordt het aan het college overgelaten om de exacte invulling van de klachtafhandeling vorm te geven.</text:p>
          <text:p text:style-name="al"/>
          <text:p text:style-name="al">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0.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De gemeente Delfzijl wordt bijvoorbeeld geadviseerd door haar Wmo Adviesraad voor wat betreft de uitvoering van de Wmo. </text:p>
          <text:p text:style-name="al"/>
          <text:p text:style-name="al">Artikel 21. Evaluatie</text:p>
          <text:p text:style-name="al">Deze evaluatie is niet hetzelfde als de evaluatie die op centraal niveau (zie artikel 7.10 van de wet) zal plaatsvinden, maar kan wel de daarin verzamelde gegevens benutten.</text:p>
          <text:p text:style-name="al"/>
          <text:p text:style-name="al">Artikel 22. Indexering</text:p>
          <text:p text:style-name="al">Spreekt voor zich. </text:p>
          <text:p text:style-name="al"/>
          <text:p text:style-name="al">Artikel 23 Beschermd wonen en opvang</text:p>
          <text:p text:style-name="al"/>
          <text:p text:style-name="al">Formele ondersteuning </text:p>
          <text:p text:style-name="al"/>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
          <text:p text:style-name="al">Informele ondersteuning </text:p>
          <text:p text:style-name="al"/>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p text:style-name="al"/>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p text:style-name="al">Artikel 23b Algemene voorziening dak- en thuislozen zonder verblijfsalternatief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p text:style-name="al">Artikel 23c Maatwerkvoorziening opvang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p text:style-name="al"/>
          <text:list text:style-name="id1-3-2-4-275">
            <text:list-item text:style-override="id1-3-2-4-275-1">
              <text:number>•</text:number>
              <text:p text:style-name="al">de aanwezigheid van een positief sociaal netwerk (familie en vrienden);</text:p>
            </text:list-item>
            <text:list-item text:style-override="id1-3-2-4-275-2">
              <text:number>•</text:number>
              <text:p text:style-name="al">voorwaarden voor een succesvoltraject zoals bijvoorbeeld: actieve schuldhulpverlening, bestaande relatie met GGZ, CJG, MO en politie e.a. in de betreffende regio;</text:p>
            </text:list-item>
            <text:list-item text:style-override="id1-3-2-4-275-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275-4">
              <text:number>•</text:number>
              <text:p text:style-name="al">als contra-indicatie om een cliënt te plaatsen in een bepaalde regio gelden redenen om de cliënte uit zin oude sociale netwerk te halen, of agressie tegen medewerkers van betrokken partijen in de betreffende regio;</text:p>
            </text:list-item>
            <text:list-item text:style-override="id1-3-2-4-275-5">
              <text:number>•</text:number>
              <text:p text:style-name="al">inschrijving in de basisregistraties personen (BRP).</text:p>
            </text:list-item>
          </text:list>
          <text:p text:style-name="al"/>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style-name="al">Artikel 23d Beschermd wone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Onder beschermd wonen wordt in de Wmo 2015 verstaan:</text:p>
          <text:list text:style-name="id1-3-2-4-283">
            <text:list-item text:style-override="id1-3-2-4-283-1">
              <text:number>•</text:number>
              <text:p text:style-name="al">wonen in een accommodatie van een instelling;</text:p>
            </text:list-item>
            <text:list-item text:style-override="id1-3-2-4-283-2">
              <text:number>•</text:number>
              <text:p text:style-name="al">met het daarbij behorende toezicht en begeleiding;</text:p>
            </text:list-item>
            <text:list-item text:style-override="id1-3-2-4-283-3">
              <text:number>•</text:number>
              <text:p text:style-name="al">gericht op het bevorderen en herstel van zelfredzaamheid en participatie;</text:p>
            </text:list-item>
            <text:list-item text:style-override="id1-3-2-4-283-4">
              <text:number>•</text:number>
              <text:p text:style-name="al">gericht op het bevorderen van het psychische en psychosociaal functioneren;</text:p>
            </text:list-item>
            <text:list-item text:style-override="id1-3-2-4-283-5">
              <text:number>•</text:number>
              <text:p text:style-name="al">gericht op stabilisatie van een psychiatrisch ziektebeeld;</text:p>
            </text:list-item>
            <text:list-item text:style-override="id1-3-2-4-283-6">
              <text:number>•</text:number>
              <text:p text:style-name="al">gericht op het voorkomen van verwaarlozing of maatschappelijke overlast;</text:p>
            </text:list-item>
            <text:list-item text:style-override="id1-3-2-4-283-7">
              <text:number>•</text:number>
              <text:p text:style-name="al">gericht op het afwenden van gevaar voor de cliënt of anderen;</text:p>
            </text:list-item>
            <text:list-item text:style-override="id1-3-2-4-283-8">
              <text:number>•</text:number>
              <text:p text:style-name="al">bestemd voor personen met psychische of psychosociale problemen, die niet in staat zijn zich op eigen kracht te handhaven in de samenleving.</text:p>
            </text:list-item>
          </text:list>
          <text:p text:style-name="al"/>
          <text:p text:style-name="al">Voor personen die nu zorg ontvangen geldt een overgangsrecht van tenminste vijf jaar. Gedurende dat overgangsrecht hebben zij recht op continuïteit van zorg.</text:p>
          <text:p text:style-name="al"/>
          <text:p text:style-name="al">Artikel 23e Regels voor pgb opvang en beschermd wone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p text:style-name="al">Het zevende lid spreekt voor zichzelf.</text:p>
          <text:p text:style-name="al"/>
          <text:p text:style-name="al">Artikel 23f Bijdrage beschermd wone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p text:style-name="al">Artikel 23g Bijdrage verblijf in opvang  </text:p>
          <text:p text:style-name="al">In tegenstelling tot beschermd wonen is de bijdrage voor opvang niet uitputtend in het Uitvoeringsbesluit Wmo 2015 geregeld. De gemeente heeft hier meer vrijheid de hoogte van de bijdrage te bepalen. </text:p>
          <text:p text:style-name="al"/>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al"/>
          <text:p text:style-name="al">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Artikel 25.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Artikel 26. Inwerkingtred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277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TERMS.alternative">Verordening Wmo gemeente Delfzijl 2020</meta:user-defined>
    <dc:language>nl</dc:language>
    <meta:user-defined meta:name="OVERHEID.Gemeente/DC.spatial">Delfzijl</meta:user-defined>
    <meta:user-defined meta:name="DC.title">VERORDENING MAATSCHAPPELIJKE ONDERSTEUNING GEMEENTE  DELFZIJL  2020</meta:user-defined>
    <meta:user-defined meta:name="DCTERMS.W3CDTF/DCTERMS.available">2019-12-31</meta:user-defined>
    <meta:user-defined meta:name="DCTERMS.W3CDTF/OVERHEIDop.jaargang">2019</meta:user-defined>
    <meta:user-defined meta:name="OVERHEIDop.publicationIssue">312773</meta:user-defined>
    <meta:user-defined meta:name="OVERHEIDop.betreftRegeling">CVDR633117_1</meta:user-defined>
    <meta:user-defined meta:name="xs:date/OVERHEIDop.startdatum">2020-01-01</meta:user-defined>
    <meta:user-defined meta:name="OVERHEIDop.GmbID/DC.identifier">gmb-2019-312773</meta:user-defined>
    <meta:user-defined meta:name="OVERHEIDop.versieInformatie"/>
  </office:meta>
</office:document-meta>
</file>