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Tocht / De Pu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ocht / De Put, Enkhuizen</text:p>
            <text:p text:style-name="common-al">Voor: het verbeteren en natuurvriendelijker maken van de oevers</text:p>
            <text:p text:style-name="common-al">Datum ontvangst: 30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27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Tocht / De Put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7</meta:user-defined>
    <meta:user-defined meta:name="OVERHEIDop.GmbID/DC.identifier">gmb-2019-31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45 523273</meta:user-defined>
    <meta:user-defined meta:name="OVERHEIDop.versieInformatie"/>
  </office:meta>
</office:document-meta>
</file>