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oolmeesstraat, t.h.v. nr. 16 / Faz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met zaaknummer V-2019-6929 voor een instemmingsbesluit kabels en leidingen : het aanleggen van coaxkabels, op locatie Koolmeesstraat, t.h.v. nr. 16 / Fazan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76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6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6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44 472976</meta:user-defined>
    <meta:user-defined meta:name="DC.title">Kennisgeving besluit op aanvraag instemmingsbesluit kabels en leidingen  Koolmeesstraat, t.h.v. nr. 16 / Fazanstraat</meta:user-defined>
    <meta:user-defined meta:name="OVERHEID.PostcodeHuisnummer/OVERHEIDop.postcodeHuisnummer">7523DK 16</meta:user-defined>
    <meta:user-defined meta:name="OVERHEIDop.straatnaam">Koolmeesstraat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2762</meta:user-defined>
    <meta:user-defined meta:name="OVERHEIDop.GmbID/DC.identifier">gmb-2019-312762</meta:user-defined>
    <meta:user-defined meta:name="OVERHEIDop.versieInformatie"/>
  </office:meta>
</office:document-meta>
</file>