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2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217, Enkhuizen</text:p>
            <text:p text:style-name="common-al">Voor: het verbouwen van het gebouw en wijzigen van de bestemming</text:p>
            <text:p text:style-name="common-al">Datum ontvangst: 30 jan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27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21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76</meta:user-defined>
    <meta:user-defined meta:name="OVERHEIDop.GmbID/DC.identifier">gmb-2019-31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H 217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28 523874</meta:user-defined>
    <meta:user-defined meta:name="OVERHEIDop.versieInformatie"/>
  </office:meta>
</office:document-meta>
</file>