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huis-aan-huis collecte  houden, Collectevergunning Bartimeus, 12 oktober 2020 tot en met 17 oktober 2020, gemeen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9 december 2019 op grond van artikel 5:13 vergunning hebben verleend om een huis-aan-huis collecte te houden in de periode van 12 oktober 2020 tot en met 17 oktober 2020.   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 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1275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5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5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dc:language>nl</dc:language>
    <meta:user-defined meta:name="OVERHEID.EPSG28992/DC.spatial">148603 465400</meta:user-defined>
    <meta:user-defined meta:name="DC.title">Verleende vergunning, huis-aan-huis collecte  houden, Collectevergunning Bartimeus, 12 oktober 2020 tot en met 17 oktober 2020, gemeente Soest</meta:user-defined>
    <meta:user-defined meta:name="OVERHEID.PostcodeHuisnummer/OVERHEIDop.postcodeHuisnummer">3762AV 1 02</meta:user-defined>
    <meta:user-defined meta:name="OVERHEIDop.straatnaam">Raadhuisplein</meta:user-defined>
    <meta:user-defined meta:name="OVERHEIDop.woonplaats">Soes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759</meta:user-defined>
    <meta:user-defined meta:name="OVERHEIDop.GmbID/DC.identifier">gmb-2019-312759</meta:user-defined>
    <meta:user-defined meta:name="OVERHEIDop.versieInformatie"/>
  </office:meta>
</office:document-meta>
</file>