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Luikse markt op het Bachplein te Schiedam op 11 januari 2020, 11 april 2020, 11 juli 2020 en 10 oktober 2020 van 10.00 uur tot 16.0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door Willy’s evenementen een vergunning aangevraagd voor het organiseren van een Luikse markt op het Bachplein op 11 januari 2020, 11 april 2020, 11 juli 2020 en 10 oktober 2020 van 10.00 uur tot 16.00 uur (opbouw van 07.30 uur tot 10.00 uur, afbouw van 16.00 uur tot 19.00 uur).</text:p>
            <text:p text:style-name="common-al">Op het Bachplein mogen maximaal 96 kramen en / of auto’s worden geplaatst waar 2e hands spullen worden verkocht. Naast de kramen en / of auto’s wordt er 1 snackwagen en 2 dixies geplaatst.</text:p>
            <text:p text:style-name="common-al">Vanaf 23 december 2019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Luikse markt Bachplein Willy’s evenementen.</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12752</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2</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2752</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Schiedam</meta:user-defined>
    <meta:user-defined meta:name="OVERHEID.Informatietype/DC.type">officiële publicatie</meta:user-defined>
    <meta:user-defined meta:name="OVERHEIDgvop.Informatietype/DC.type">Beschikkingen | aanvraag</meta:user-defined>
    <meta:user-defined meta:name="OVERHEID.Gemeente/DCTERMS.publisher">Schiedam</meta:user-defined>
    <meta:user-defined meta:name="OVERHEID.Gemeente/OVERHEID.authority">Schiedam</meta:user-defined>
    <meta:user-defined meta:name="OVERHEID.TaxonomieBeleidsagenda/OVERHEID.category">Openbare orde en veiligheid | Organisatie en beleid</meta:user-defined>
    <dc:language>nl</dc:language>
    <meta:user-defined meta:name="OVERHEID.EPSG28992/DC.spatial">85190.52 438977.56</meta:user-defined>
    <meta:user-defined meta:name="DC.title">Aanvraag vergunning Luikse markt op het Bachplein te Schiedam op 11 januari 2020, 11 april 2020, 11 juli 2020 en 10 oktober 2020 van 10.00 uur tot 16.00 uur</meta:user-defined>
    <meta:user-defined meta:name="OVERHEID.PostcodeHuisnummer/OVERHEIDop.postcodeHuisnummer">3122KA 1</meta:user-defined>
    <meta:user-defined meta:name="OVERHEIDop.straatnaam">Bachplein</meta:user-defined>
    <meta:user-defined meta:name="OVERHEIDop.woonplaats">Schiedam</meta:user-defined>
    <meta:user-defined meta:name="DCTERMS.W3CDTF/DCTERMS.available">2019-12-23</meta:user-defined>
    <meta:user-defined meta:name="DCTERMS.W3CDTF/OVERHEIDop.jaargang">2019</meta:user-defined>
    <meta:user-defined meta:name="OVERHEIDop.publicationIssue">312752</meta:user-defined>
    <meta:user-defined meta:name="OVERHEIDop.GmbID/DC.identifier">gmb-2019-312752</meta:user-defined>
    <meta:user-defined meta:name="OVERHEIDop.versieInformatie"/>
  </office:meta>
</office:document-meta>
</file>