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7*"/>
    </style:style>
    <style:style style:family="table-column" style:parent-style-name="colspec" style:name="id1-3-2-2-16-4-1-2">
      <style:table-column-properties style:rel-column-width="69*"/>
    </style:style>
    <style:style style:family="table-column" style:parent-style-name="colspec" style:name="id1-3-2-2-16-4-1-3">
      <style:table-column-properties style:rel-column-width="2*"/>
    </style:style>
    <style:style style:family="table-column" style:parent-style-name="colspec" style:name="id1-3-2-2-16-4-1-4">
      <style:table-column-properties style:rel-column-width="12*"/>
    </style:style>
    <text:list-style style:name="id1-3-2-2-16-4-1-5-45-2-1">
      <text:list-level-style-bullet text:bullet-char="-" text:level="1">
        <style:list-level-properties text:min-label-width="10mm"/>
      </text:list-level-style-bullet>
    </text:list-style>
    <text:list-style style:name="id1-3-2-2-16-4-1-5-45-2-1-1">
      <text:list-level-style-bullet text:bullet-char="-" text:level="1">
        <style:list-level-properties text:min-label-width="10mm"/>
      </text:list-level-style-bullet>
    </text:list-style>
    <text:list-style style:name="id1-3-2-2-16-4-1-5-46-2-1">
      <text:list-level-style-bullet text:bullet-char="-" text:level="1">
        <style:list-level-properties text:min-label-width="10mm"/>
      </text:list-level-style-bullet>
    </text:list-style>
    <text:list-style style:name="id1-3-2-2-16-4-1-5-46-2-1-1">
      <text:list-level-style-bullet text:bullet-char="-" text:level="1">
        <style:list-level-properties text:min-label-width="10mm"/>
      </text:list-level-style-bullet>
    </text:list-style>
  </office:automatic-styles>
  <office:body>
    <office:text>
      <text:p text:style-name="new_page_staatscourant"/>
      <text:p text:style-name="single-kop-titel">Verordening begrafenisrechten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de artikelen 156, eerste en tweede lid, aanhef en onderdeel h, en 229, eerste lid, aanhef en onderdelen a en b van de Gemeentewet en de “Beheersverordening begraafplaatsen gemeente Hellendoorn 2019”;</text:p>
            <text:p text:style-name="al">b e s l u i t: vast te stellen de</text:p>
            <text:p text:style-name="al">Verordening op de heffing en invordering van begrafenis- en andere rechten voor de gemeentelijke begraafplaatsen in de gemeente Hellendoor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p text:style-name="al">- het doen begraven en begraven houden van lijken;</text:p>
                <text:p text:style-name="al">- het plaatsen en hebben van een gedenkteken op die ruimte;</text:p>
                <text:p text:style-name="al">- het doen bijzetten en bijgezet houden van asbussen met of zonder urnen;</text:p>
                <text:p text:style-name="al">- het doen verstrooien van as;</text:p>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p text:style-name="al">- het doen bijzetten en bijgezet houden van asbussen met of zonder urnen;</text:p>
                <text:p text:style-name="al">- het doen verstrooien van as.</text:p>
                <text:p text:style-name="al">Dit recht wordt verleend voor een periode van maximaal 20 jaar;</text:p>
              </text:list-item>
            </text:list>
            <text:list text:style-name="id1-3-2-2-2-4">
              <text:list-item text:style-override="id1-3-2-2-2-4-1">
                <text:number>i.</text:number>
                <text:p text:style-name="al">strooiveld: een aangewezen plaats waarop as wordt verstrooid;</text:p>
              </text:list-item>
              <text:list-item text:style-override="id1-3-2-2-2-4-2">
                <text:number>j.</text:number>
                <text:p text:style-name="al">grafbedekking: gedenkteken of grafbeplanting op een (urnen-)graf;</text:p>
              </text:list-item>
              <text:list-item text:style-override="id1-3-2-2-2-4-3">
                <text:number>k.</text:number>
                <text:p text:style-name="al">beheerder: de ambtenaar die belast is met de leiding op de begraafplaats of degene die hem vervangt;</text:p>
              </text:list-item>
              <text:list-item text:style-override="id1-3-2-2-2-4-4">
                <text:number>l.</text:number>
                <text:p text:style-name="al">rechthebbende: de rechthebbende op een particulier graf/urnengraf/urnennis. De rechthebbende is de persoon die opdracht geeft tot het doen van aangifte van overlijden en bepaalt wie in het graf wordt begraven of geplaatst;</text:p>
              </text:list-item>
              <text:list-item text:style-override="id1-3-2-2-2-4-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4-6">
                <text:number>n.</text:number>
                <text:p text:style-name="al">ruimen: het vrijmaken van het graf van stoffelijke resten;</text:p>
              </text:list-item>
              <text:list-item text:style-override="id1-3-2-2-2-4-7">
                <text:number>o.</text:number>
                <text:p text:style-name="al">grafbeplanting: winterharde beplanting, welke door de rechthebbende en/of de gemeente op een graf is aangebracht;</text:p>
              </text:list-item>
              <text:list-item text:style-override="id1-3-2-2-2-4-8">
                <text:number>p.</text:number>
                <text:p text:style-name="al">gedenkteken: voorwerp op het graf voor het aanbrengen van opschriften of figuren, daaronder begrepen hekwerken en kettingen;</text:p>
              </text:list-item>
              <text:list-item text:style-override="id1-3-2-2-2-4-9">
                <text:number>q.</text:number>
                <text:p text:style-name="al">directe begraving: islamitische begraving waar binnen 36 uur begraven moet worden;</text:p>
              </text:list-item>
              <text:list-item text:style-override="id1-3-2-2-2-4-10">
                <text:number>r.</text:number>
                <text:p text:style-name="al">voorlopen: het in “gepaste” kleding begeleiden van de stoet naar het graf door twee medewerkers van de begraaf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19", vastgesteld bij raadsbesluit van 18 december 2018, nr. 18INT02655, wordt ingetrokken met ingang van 1 januari 2020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2020".</text:p>
            <text:p text:style-name="al"/>
            <text:p text:style-name="al">De raad voornoemd,</text:p>
            <text:p text:style-name="al">de griffier de voorzitter</text:p>
            <text:p text:style-name="al"/>
          </text:section>
          <text:section text:name="artikel_id1-3-2-2-16" text:style-name="artikel">
            <text:p text:style-name="artikel_kop_titel">Tarieventabel</text:p>
            <text:p text:style-name="al">Behorende bij de Verordening begrafenisrechten 2020.</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0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22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60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20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41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0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84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22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60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20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809,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 half uur of gedeelte daarvan dat de teraardebestelling langer duurt dan één uur en vijftien minuten wordt een extra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voorlop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begravingen in het weekend of op een feestdag worden de rechten in onderdeel 2.5 en 2.6 verhoogd me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5-2-1">
                      <text:list-item text:style-override="id1-3-2-2-16-4-1-5-45-2-1-1">
                        <text:number>-</text:number>
                        <text:p text:style-name="table_al">bij uitvoering op zaterdagen, zondagen en algemeen erkende feest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6-2-1">
                      <text:list-item text:style-override="id1-3-2-2-16-4-1-5-46-2-1-1">
                        <text:number>-</text:number>
                        <text:p text:style-name="table_al">bij uitvoering buiten de periode van 08.00 uur tot 17.00 uur op overige 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1,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18 december 2019, nr. 2019-034230.</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74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6 van de Gemeentewet]|[1.0:c:BWBR0005416&amp;artikel=156&amp;g=2019-01-01</meta:user-defined>
    <meta:user-defined meta:name="DC.source">https://decentrale.regelgeving.overheid.nl/cvdr/xhtmloutput/Historie/Hellendoorn/CVDR629913/CVDR629913_1.html</meta:user-defined>
    <meta:user-defined meta:name="OVERHEIDop.referentienummer">2019-034230</meta:user-defined>
    <meta:user-defined meta:name="DCTERMS.alternative">Verordening begrafenisrechten 2020</meta:user-defined>
    <dc:language>nl</dc:language>
    <meta:user-defined meta:name="OVERHEID.Gemeente/DC.spatial">Hellendoorn</meta:user-defined>
    <meta:user-defined meta:name="DC.title">Verordening begrafenisrechten 2020</meta:user-defined>
    <meta:user-defined meta:name="DCTERMS.W3CDTF/DCTERMS.available">2019-12-23</meta:user-defined>
    <meta:user-defined meta:name="DCTERMS.W3CDTF/OVERHEIDop.jaargang">2019</meta:user-defined>
    <meta:user-defined meta:name="OVERHEIDop.publicationIssue">312745</meta:user-defined>
    <meta:user-defined meta:name="OVERHEIDop.betreftRegeling">CVDR633107_1</meta:user-defined>
    <meta:user-defined meta:name="xs:date/OVERHEIDop.startdatum">2019-12-24</meta:user-defined>
    <meta:user-defined meta:name="OVERHEIDop.GmbID/DC.identifier">gmb-2019-312745</meta:user-defined>
    <meta:user-defined meta:name="OVERHEIDop.versieInformatie"/>
  </office:meta>
</office:document-meta>
</file>