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6963 voor een instemmingsbesluit kabels en leidingen : het aanleggen van glasvezelkabel, op locatie Haaksbergerstraat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73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3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3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03 470800</meta:user-defined>
    <meta:user-defined meta:name="DC.title">Kennisgeving besluit op aanvraag instemmingsbesluit kabels en leidingen  Haaksbergerstraat 136</meta:user-defined>
    <meta:user-defined meta:name="OVERHEID.PostcodeHuisnummer/OVERHEIDop.postcodeHuisnummer">7513DW 2</meta:user-defined>
    <meta:user-defined meta:name="OVERHEIDop.straatnaam">Bleker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36</meta:user-defined>
    <meta:user-defined meta:name="OVERHEIDop.GmbID/DC.identifier">gmb-2019-312736</meta:user-defined>
    <meta:user-defined meta:name="OVERHEIDop.versieInformatie"/>
  </office:meta>
</office:document-meta>
</file>