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gemeente Bergen op Zoom inhoudende de Marktgeldverorden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INVORDERING VAN MARKTGELD</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week</text:span>
                <text:span text:style-name="nadrukvet">markt:</text:span> de door het college ingestelde warenmarkt die plaatsvindt op de vastgestelde dag / tijd / plaats;</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op de weekmarkt die tot wederopzegging ter beschikking wordt gesteld aan de vergunninghouder;</text:p>
              </text:list-item>
              <text:list-item text:style-override="id1-3-2-2-2-3-4">
                <text:number>d.</text:number>
                <text:p text:style-name="al">
                <text:span text:style-name="nadrukvet">seizoenplaats:</text:span> een standplaats op de weekmarkt waarop tijdens een gedeelte van het jaar seizoengebonden producten worden verkocht;</text:p>
              </text:list-item>
              <text:list-item text:style-override="id1-3-2-2-2-3-5">
                <text:number>e.</text:number>
                <text:p text:style-name="al">
                <text:span text:style-name="nadrukvet">dagplaats:</text:span> een standplaats op de weekmarkt, niet zijnde een vaste standplaats die voor de duur van een marktdag ter beschikking wordt gesteld aan een natuurlijke persoon;</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lengte van de standplaats</text:span>
                <text:span text:style-name="nadrukvet">:</text:span> het aantal strekkende meters, gemeten langs de voorzijde van de kraam of verkoopwagen waarvan als regel wordt verkocht;</text:p>
              </text:list-item>
              <text:list-item text:style-override="id1-3-2-2-2-3-8">
                <text:number>h.</text:number>
                <text:p text:style-name="al">
                <text:span text:style-name="nadrukvet">Kwartaal</text:spa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text:p>
            <text:list text:style-name="id1-3-2-2-3-3">
              <text:list-item text:style-override="id1-3-2-2-3-3-1">
                <text:number>1.</text:number>
                <text:p text:style-name="al">Het innemen van een standplaats op de weekmar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 of van degene die op de weekmarkt een dag- of een seizoenplaats inneemt.</text:p>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bedraagt:</text:p>
              </text:list-item>
            </text:list>
            <text:list text:style-name="id1-3-2-2-5-3">
              <text:list-item text:style-override="id1-3-2-2-5-3-1">
                <text:number>a.</text:number>
                <text:p text:style-name="al">voor een vaste standplaats, per marktdag, per m¹ € 2,51;</text:p>
              </text:list-item>
              <text:list-item text:style-override="id1-3-2-2-5-3-2">
                <text:number>b.</text:number>
                <text:p text:style-name="al">voor een seizoenplaats, per marktdag, per m¹ € 2,51;</text:p>
              </text:list-item>
              <text:list-item text:style-override="id1-3-2-2-5-3-3">
                <text:number>c.</text:number>
                <text:p text:style-name="al">voor een dagplaats, per marktdag, € 17,50.</text:p>
              </text:list-item>
            </text:list>
            <text:list text:style-name="id1-3-2-2-5-4">
              <text:list-item text:style-override="id1-3-2-2-5-4">
                <text:number>2.</text:number>
                <text:p text:style-name="al">Voor de berekening van het marktgeld wordt een deel van een m¹ voor een geheel gereken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en een dag- en seizoen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list-item>
              <text:list-item text:style-override="id1-3-2-2-7-5">
                <text:number>4.</text:number>
                <text:p text:style-name="al">Het marktgeld voor een dagplaats is verschuldigd bij de aanvang van het innemen van een standplaats.</text:p>
              </text:list-item>
              <text:list-item text:style-override="id1-3-2-2-7-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binnen 14 dagen na dagtekening van de kennisgeving.</text:p>
              </text:list-item>
              <text:list-item text:style-override="id1-3-2-2-9-3">
                <text:number>2.</text:number>
                <text:p text:style-name="al">Het marktgeld voor een dagplaats moet worden betaald ingeval de kennisgeving:</text:p>
              </text:list-item>
            </text:list>
            <text:list text:style-name="id1-3-2-2-9-4">
              <text:list-item text:style-override="id1-3-2-2-9-4-1">
                <text:number>a.</text:number>
                <text:p text:style-name="al">mondeling wordt gedaan, op de marktdag waarop de dagplaats wordt ingenomen;</text:p>
              </text:list-item>
              <text:list-item text:style-override="id1-3-2-2-9-4-2">
                <text:number>b.</text:number>
                <text:p text:style-name="al">schriftelijk wordt gedaan, op het moment van het uitreiken van de kennisgeving binnen 14 dagen na de dagtekening van de kennisgeving.</text:p>
              </text:list-item>
            </text:list>
            <text:list text:style-name="id1-3-2-2-9-5">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Marktgeldverordening 2019’, vastgesteld bij besluit van de raad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Marktgeldverordening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2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2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B19-019796</meta:user-defined>
    <meta:user-defined meta:name="DCTERMS.alternative">Marktgeldverordening Bergen op Zoom 2020</meta:user-defined>
    <dc:language>nl</dc:language>
    <meta:user-defined meta:name="OVERHEID.Gemeente/DC.spatial">Bergen op Zoom</meta:user-defined>
    <meta:user-defined meta:name="DC.title">Verordening van de gemeenteraad gemeente Bergen op Zoom inhoudende de Marktgeldverordening Bergen op Zoom 2020</meta:user-defined>
    <meta:user-defined meta:name="DCTERMS.W3CDTF/DCTERMS.available">2019-12-31</meta:user-defined>
    <meta:user-defined meta:name="DCTERMS.W3CDTF/OVERHEIDop.jaargang">2019</meta:user-defined>
    <meta:user-defined meta:name="OVERHEIDop.publicationIssue">312728</meta:user-defined>
    <meta:user-defined meta:name="OVERHEIDop.betreftRegeling">CVDR633103_1</meta:user-defined>
    <meta:user-defined meta:name="xs:date/OVERHEIDop.startdatum">2020-01-01</meta:user-defined>
    <meta:user-defined meta:name="OVERHEIDop.GmbID/DC.identifier">gmb-2019-312728</meta:user-defined>
    <meta:user-defined meta:name="OVERHEIDop.versieInformatie"/>
  </office:meta>
</office:document-meta>
</file>