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nabij 4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11</text:span>
          </text:p>
            <text:p text:style-name="common-al">Gemeente Amstelveen heeft op 18 december 2019 een aanvraag omgevingsvergunning ontvangen voor het plaatsen van een container, bouwkeet, eco-toilet en alvalkist in parkeervakken voor de flat vanaf heden tot en met 28 februari 2020. De locatie is Fideliolaan nabij 4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72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6.23 479038.4</meta:user-defined>
    <meta:user-defined meta:name="DC.title">Gemeente Amstelveen - aanvraag omgevingsvergunning ontvangen - Fideliolaan nabij 452 in Amstelveen</meta:user-defined>
    <meta:user-defined meta:name="OVERHEID.PostcodeHuisnummer/OVERHEIDop.postcodeHuisnummer">1183PZ 440</meta:user-defined>
    <meta:user-defined meta:name="OVERHEIDop.straatnaam">Fideliolaan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27</meta:user-defined>
    <meta:user-defined meta:name="OVERHEIDop.GmbID/DC.identifier">gmb-2019-312727</meta:user-defined>
    <meta:user-defined meta:name="OVERHEIDop.versieInformatie"/>
  </office:meta>
</office:document-meta>
</file>