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STIGEN UITSLUITEND RECHT COLLECTIEVE ZORGVERZEKERING MINIMA LEEUWARDEN 2020</text:p>
      <text:section text:name="regeling_id1-3-2" text:style-name="regeling">
        <text:section text:name="aanhef_id1-3-2-1" text:style-name="aanhef">
          <text:section text:name="preambule_id1-3-2-1-1" text:style-name="preambule">
            <text:p text:style-name="al"/>
            <text:p text:style-name="al"/>
            <text:p text:style-name="al">DE RAAD VAN DE GEMEENTE LEEUWARDEN,</text:p>
            <text:p text:style-name="al"/>
            <text:p text:style-name="al">gelezen het voorstel van het college van burgemeester en wethouders van 5 november 2019;</text:p>
            <text:p text:style-name="al"/>
            <text:p text:style-name="al">gelet op artikel 147 en 149 van de Gemeentewet, artikel 2a.14 van de Aanbestedingswet 2012;</text:p>
            <text:p text:style-name="al"/>
            <text:p text:style-name="al">overwegende dat voldaan moet worden aan Europese regelgeving inzake aanbesteding;</text:p>
            <text:p text:style-name="al"/>
            <text:p text:style-name="al"/>
            <text:p text:style-name="al">BESLUIT</text:p>
            <text:p text:style-name="al"/>
            <text:p text:style-name="al"/>
            <text:p text:style-name="al">vast te stellen de verordening:</text:p>
            <text:p text:style-name="al"/>
            <text:p text:style-name="al"/>
            <text:p text:style-name="al">Vestigen uitsluitend recht Collectieve zorgverzekering minima Leeuwarden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p text:style-name="al">a. Uitsluitend recht: een alleenrecht dat bij wettelijk voorschrift of bij besluit van een bestuursorgaan aan een onderneming wordt verleend  om in een bepaald geografisch gebied een dienst te verrichten of een bepaalde activiteit uit te voeren;</text:p>
            <text:p text:style-name="al">b. Begunstigingsovereenkomsten: overeenkomsten tussen de gemeente Leeuwarden en De Friesland Zorgverzekeraar N.V. en tussen de gemeente Leeuwarden en Achmea Zorgverzekeringen N.V. om uitvoering te geven aan de Collectieve (aanvullende) zorgverzekering minima Leeuwarden;</text:p>
            <text:p text:style-name="al">c. De Friesland Zorgverzekeraar N.V.: aanbieder van een collectieve zorgverzekering voor minima;</text:p>
            <text:p text:style-name="al">Achmea Zorgverzekeringen N.V.: aanbieder van een collectieve aanvullende zorgverzekering voor minima;</text:p>
            <text:p text:style-name="al">Achmea (Holding) B.V. is de moedermaatschappij van De Friesland Zorgverzekeraar N.V. en Achmea Zorgverzekeringen N.V.;</text:p>
            <text:p text:style-name="al">d. Collectieve zorgverzekering minima: de collectieve zorgverzekering voor minima zoals bedoeld in artikel 35 lid 3 van de Participatiewet;</text:p>
            <text:p text:style-name="al">e. College: college van burgemeester en wethouders van de gemeente Leeuwarden. </text:p>
            <text:p text:style-name="al"/>
          </text:section>
          <text:section text:name="artikel_id1-3-2-2-3" text:style-name="artikel">
            <text:p text:style-name="artikel_kop_titel"><text:span text:style-name="artikel_kop_label">Artikel</text:span> <text:span text:style-name="artikel_kop_nr">2</text:span> Uitsluitend recht</text:p>
            <text:p text:style-name="al">a. Aan Achmea (Holding) B.V., statutair gevestigd te Zeist KvK nr. 33235189 wordt voor het aanbieden van een (aanvullende) collectieve zorgverzekering voor minima in de gemeente Leeuwarden, uitsluitend recht verleend voor de periode 1 januari 2020 tot en met 31 december 2021;</text:p>
            <text:p text:style-name="al">b. Op basis van het uitsluitend recht zoals bedoeld in artikel 2 lid a gaat het college met De Friesland Zorgverzekeraar N.V. statutair gevestigd te Leeuwarden, KvK nr. 50884565 en Achmea Zorgverzekering N.V. statutair gevestigd te Zeist, KvK nr. 28080300,  begunstigingsovereenkomsten  aan voor de periode van 1 januari 2020 tot en met 31 december 2021.</text:p>
          </text:section>
          <text:section text:name="artikel_id1-3-2-2-4" text:style-name="artikel">
            <text:p text:style-name="artikel_kop_titel"><text:span text:style-name="artikel_kop_label"/> <text:span text:style-name="artikel_kop_nr"/>  Artikel 3 Inwerkingtreding</text:p>
            <text:p text:style-name="al">a. Deze verordening treedt in werking op 1 januari 2020;</text:p>
            <text:p text:style-name="al">b. Deze verordening vervalt van rechtswege uiterlijk op 31 december 2021;</text:p>
            <text:p text:style-name="al">c. Voor zover noodzakelijk, blijven de bepalingen van deze verordening van kracht op rechtsverhoudingen die zijn ontstaan in de periode 1 januari 2020 tot en met 31 december 2021.</text:p>
            <text:p text:style-name="al"/>
          </text:section>
          <text:section text:name="artikel_id1-3-2-2-5" text:style-name="artikel">
            <text:p text:style-name="artikel_kop_titel"><text:span text:style-name="artikel_kop_label">Artikel</text:span> <text:span text:style-name="artikel_kop_nr">4</text:span> Citeertitel</text:p>
            <text:p text:style-name="al">Deze verordening kan worden aangehaald als de “Verordening vestigen uitsluitend recht Collectieve zorgverzekering minima Leeuwarden 2020”.</text:p>
            <text:p text:style-name="al"/>
            <text:p text:style-name="al">Aldus vastgesteld in de openbare vergadering van 4 december 2019.</text:p>
            <text:p text:style-name="al"/>
            <text:p text:style-name="al">,voorzitter</text:p>
            <text:p text:style-name="al"/>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271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Sociale zekerheid | Organisatie en beleid</meta:user-defined>
    <meta:user-defined meta:name="DC.source">artikel 2a van het Aanbestedingsbesluit]|[1.0:c:BWBR0032919&amp;artikel=2a&amp;g=2019-04-18</meta:user-defined>
    <meta:user-defined meta:name="DCTERMS.alternative">VERORDENING VESTIGEN UITSLUITEND RECHT COLLECTIEVE ZORGVERZEKERING MINIMA LEEUWARDEN 2020</meta:user-defined>
    <dc:language>nl</dc:language>
    <meta:user-defined meta:name="OVERHEID.Gemeente/DC.spatial">Leeuwarden</meta:user-defined>
    <meta:user-defined meta:name="DC.title">VERORDENING VESTIGEN UITSLUITEND RECHT COLLECTIEVE ZORGVERZEKERING MINIMA LEEUWARDEN 2020</meta:user-defined>
    <meta:user-defined meta:name="DCTERMS.W3CDTF/DCTERMS.available">2019-12-23</meta:user-defined>
    <meta:user-defined meta:name="DCTERMS.W3CDTF/OVERHEIDop.jaargang">2019</meta:user-defined>
    <meta:user-defined meta:name="OVERHEIDop.publicationIssue">312719</meta:user-defined>
    <meta:user-defined meta:name="OVERHEIDop.betreftRegeling">CVDR633100_1</meta:user-defined>
    <meta:user-defined meta:name="xs:date/OVERHEIDop.startdatum">2020-01-01</meta:user-defined>
    <meta:user-defined meta:name="xs:date/OVERHEIDop.einddatum">2021-12-31</meta:user-defined>
    <meta:user-defined meta:name="OVERHEIDop.GmbID/DC.identifier">gmb-2019-312719</meta:user-defined>
    <meta:user-defined meta:name="OVERHEIDop.versieInformatie"/>
  </office:meta>
</office:document-meta>
</file>