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dwars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lokmakersdwarsstraat 8 3025NK Intrekking van opslagruimte(aanvraagdatum 17-12-2019 dossiernummer OMV.19.12.0030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7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79 436301</meta:user-defined>
    <meta:user-defined meta:name="DC.title">Aangevraagde omgevingsvergunning Blokmakersdwarsstraat 8</meta:user-defined>
    <meta:user-defined meta:name="OVERHEID.PostcodeHuisnummer/OVERHEIDop.postcodeHuisnummer">3025NK 8</meta:user-defined>
    <meta:user-defined meta:name="OVERHEIDop.straatnaam">Blokmakersdwarsstraat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16</meta:user-defined>
    <meta:user-defined meta:name="OVERHEIDop.GmbID/DC.identifier">gmb-2019-312716</meta:user-defined>
    <meta:user-defined meta:name="OVERHEIDop.versieInformatie"/>
  </office:meta>
</office:document-meta>
</file>