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2*"/>
    </style:style>
    <style:style style:family="table-column" style:parent-style-name="colspec" style:name="id1-3-2-2-7-2-1-3">
      <style:table-column-properties style:rel-column-width="66*"/>
    </style:style>
    <style:style style:family="table-column" style:parent-style-name="colspec" style:name="id1-3-2-2-7-2-1-4">
      <style:table-column-properties style:rel-column-width="2*"/>
    </style:style>
    <style:style style:family="table-column" style:parent-style-name="colspec" style:name="id1-3-2-2-7-2-1-5">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Nijverdal, 18 december 2019 Nr. 2019-034230</text:p>
            <text:p text:style-name="al"/>
            <text:p text:style-name="al">De raad van de gemeente Hellendoorn;</text:p>
            <text:p text:style-name="al">gezien het voorstel van het college van burgemeester en wethouders van 12 november 2019;</text:p>
            <text:p text:style-name="al">gelet op de artikelen 156, eerste en tweede lid, aanhef en onderdeel h, en 228a van de Gemeentewet;</text:p>
            <text:p text:style-name="al">b e s l u i t: vast te stellen de</text:p>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een perceel al dan niet krachtens eigendom, bezit of beperkt of persoonlijk recht gebruikt en waar voor dat perceel de gemeente één of meerdere voorzieningen heeft getroffen voor wat betreft de gemeentelijke taken, genoemd in artikel 2.</text:p>
              </text:list-item>
              <text:list-item text:style-override="id1-3-2-2-3-2-2">
                <text:number>2.</text:number>
                <text:p text:style-name="al">De belasting wordt tevens geheven van degene die een perceel al dan niet krachtens eigendom, bezit of beperkt of persoonlijk recht gebruikt en waar voor dat perceel een andere gemeente één of meerdere voorzieningen heeft getroffen wat betreft de gemeentelijke taken, genoemd in artikel 2 en de gemeente Hellendoorn hiervoor kosten in rekening brengt.</text:p>
              </text:list-item>
              <text:list-item text:style-override="id1-3-2-2-3-2-3">
                <text:number>3.</text:number>
                <text:p text:style-name="al">Met betrekking tot het eerste en tweede lid wordt:</text:p>
                <text:list text:style-name="id1-3-2-2-3-2-3-3">
                  <text:list-item text:style-override="id1-3-2-2-3-2-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 gebruik door de persoon aan wie een deel van een perceel in gebruik is gegeven, aangemerkt als gebruik door de persoon die dat deel in gebruik heeft gegeven;</text:p>
                  </text:list-item>
                  <text:list-item text:style-override="id1-3-2-2-3-2-3-3-3">
                    <text:number>c.</text:number>
                    <text:p text:style-name="al"> 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 met een verhoging naar het aantal kubieke meters water dat van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text:p>
                  </text:list-item>
                </text:list>
              </text:list-item>
            </text:list>
            <text:list text:style-name="id1-3-2-2-5-3">
              <text:list-item text:style-override="id1-3-2-2-5-3-1">
                <text:number/>
                <text:p text:style-name="al">De eerste volzin is niet van toepassing indien vaststelling van de hoeveelheid opgepompt water geschiedt op grond van enig andere wettelijke bepaling.</text:p>
              </text:list-item>
            </text:list>
            <text:list text:style-name="id1-3-2-2-5-4">
              <text:list-item text:style-override="id1-3-2-2-5-4-1">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text:p>
            <text:p text:style-name="al">De belasting wordt niet geheven:</text:p>
            <text:list text:style-name="id1-3-2-2-6-3">
              <text:list-item text:style-override="id1-3-2-2-6-3-1">
                <text:number>a.</text:number>
                <text:p text:style-name="al">terzake van bronneringswater dat wordt geloosd op de gemeentelijke riolering;</text:p>
              </text:list-item>
              <text:list-item text:style-override="id1-3-2-2-6-3-2">
                <text:number>b.</text:number>
                <text:p text:style-name="al">van gebruikers van percelen met een geregistreerde en door het bevoegd gezag goedgekeurde voorziening voor de Individuele Behandeling van Afvalwater (IBA);</text:p>
              </text:list-item>
              <text:list-item text:style-override="id1-3-2-2-6-3-3">
                <text:number>c.</text:number>
                <text:p text:style-name="al">terzake van zelfstandige objecten in gebruik bij een nutsvoorziening;</text:p>
              </text:list-item>
              <text:list-item text:style-override="id1-3-2-2-6-3-4">
                <text:number>d.</text:number>
                <text:p text:style-name="al">terzake van garageboxen.</text:p>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leidingwater dat vanuit het perceel wordt afgevoerd ligt tussen 0 m3 en 500 m3</text:p>
                  </table:table-cell>
                  <table:table-cell table:style-name="entry" table:number-rows-spanned="1" table:number-columns-spanned="1">
                    <text:p text:style-name="table_al">€</text:p>
                  </table:table-cell>
                  <table:table-cell table:style-name="entry" table:number-rows-spanned="1" table:number-columns-spanned="1">
                    <text:p text:style-name="table_al">24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leidingwater dat vanuit het perceel wordt afgevoerd ligt tussen 501 m3 en 1000 m3</text:p>
                  </table:table-cell>
                  <table:table-cell table:style-name="entry" table:number-rows-spanned="1" table:number-columns-spanned="1">
                    <text:p text:style-name="table_al">€</text:p>
                  </table:table-cell>
                  <table:table-cell table:style-name="entry" table:number-rows-spanned="1" table:number-columns-spanned="1">
                    <text:p text:style-name="table_al">33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leidingwater dat vanuit het perceel wordt afgevoerd ligt tussen 1001 m3 en 1500 m3</text:p>
                  </table:table-cell>
                  <table:table-cell table:style-name="entry" table:number-rows-spanned="1" table:number-columns-spanned="1">
                    <text:p text:style-name="table_al">€</text:p>
                  </table:table-cell>
                  <table:table-cell table:style-name="entry" table:number-rows-spanned="1" table:number-columns-spanned="1">
                    <text:p text:style-name="table_al">1.079,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het aantal kubieke meters leidingwater dat vanuit het perceel wordt afgevoerd ligt boven 10500 m3, wordt het in het eerste lid, onder punt c gestelde tarief, voor elke 500 m3 of een gedeelte daarvan waarmede het aantal van 1500 m3 wordt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9,7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Indien het aantal kubieke meters grondwater dat vanuit het perceel wordt afgevoerd ligt in het bereik van 0 tot en met 10.000 m3, wordt het in het eerste lid gestelde tarief verhoogd met een bedrag berekend in overeenstemming met het eerste en tweed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aantal kubieke meters grondwater dat vanuit het perceel wordt afgevoerd ligt in het bereik van 10.001 tot en met 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4.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aantal kubieke meters grondwater dat vanuit het perceel wordt afgevoerd ligt in het bereik van 50.001 tot en met 1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aantal kubieke meters grondwater dat vanuit het perceel wordt afgevoerd ligt in het bereik van 100.001 tot en met 1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3.6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dien het aantal kubieke meters grondwater dat vanuit het perceel wordt afgevoerd ligt in het bereik van 150.001 tot en met 2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8.1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Indien het aantal kubieke meters grondwater dat vanuit het perceel wordt afgevoerd ligt in het bereik van 200.001 tot en met 2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7.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Indien het aantal kubieke meters grondwater dat vanuit het perceel wordt afgevoerd ligt in het bereik van 250.001 tot en met 3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77.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Indien het aantal kubieke meters grondwater dat vanuit het perceel wordt afgevoerd ligt in het bereik van 300.001 tot en met 3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87.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ndien het aantal kubieke meters grondwater dat vanuit het perceel wordt afgevoerd ligt in het bereik van 350.001 tot en met 4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2.0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Indien het aantal kubieke meters grondwater dat vanuit het perceel wordt afgevoerd ligt in het bereik van 400.001 tot en met 4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6.9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Indien het aantal kubieke meters grondwater dat vanuit het perceel wordt afgevoerd ligt in het bereik van 450.001 tot en met 5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1.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Indien het aantal kubieke meters grondwater dat vanuit het perceel wordt afgevoerd ligt in het bereik van 500.001 tot en met 5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6.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Indien het aantal kubieke meters grondwater dat vanuit het perceel wordt afgevoerd ligt in het bereik van 550.001 tot en met 60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1.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Indien het aantal kubieke meters grondwater dat vanuit het perceel wordt afgevoerd ligt in het bereik van 600.001 tot en met 650.000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6.2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Indien het aantal kubieke meters grondwater dat vanuit het perceel wordt afgevoerd ligt boven 650.001 m3, wordt het in het eerste lid, onder punt a, gest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25.988,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rioolheffing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19", vastgesteld bij raadsbesluit van 18 december 2018, nr. 18INT02026, gewijzigd bij raadsbesluit van 5 februari 2019, nr. 2019-002588, wordt ingetrokken met ingang van 1 januari 2020,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ioolheffing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7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8a van de Gemeentewet]|[1.0:c:BWBR0005416&amp;artikel=228a&amp;g=2019-01-01</meta:user-defined>
    <meta:user-defined meta:name="OVERHEIDop.referentienummer">2019-034230</meta:user-defined>
    <meta:user-defined meta:name="DCTERMS.alternative">Verordening rioolheffing 2020</meta:user-defined>
    <dc:language>nl</dc:language>
    <meta:user-defined meta:name="OVERHEID.Gemeente/DC.spatial">Hellendoorn</meta:user-defined>
    <meta:user-defined meta:name="DC.title">Verordening rioolheffing 2020</meta:user-defined>
    <meta:user-defined meta:name="DCTERMS.W3CDTF/DCTERMS.available">2019-12-23</meta:user-defined>
    <meta:user-defined meta:name="DCTERMS.W3CDTF/OVERHEIDop.jaargang">2019</meta:user-defined>
    <meta:user-defined meta:name="OVERHEIDop.publicationIssue">312715</meta:user-defined>
    <meta:user-defined meta:name="OVERHEIDop.betreftRegeling">CVDR633098_1</meta:user-defined>
    <meta:user-defined meta:name="xs:date/OVERHEIDop.startdatum">2019-12-24</meta:user-defined>
    <meta:user-defined meta:name="OVERHEIDop.GmbID/DC.identifier">gmb-2019-312715</meta:user-defined>
    <meta:user-defined meta:name="OVERHEIDop.versieInformatie"/>
  </office:meta>
</office:document-meta>
</file>