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ommelsdijk, Prutweg 1b: realiseren (versmallen) van een inrit, verzenddatum: 18/12/2019 referentienummer: Z/19/1631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7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9180 420091</meta:user-defined>
    <meta:user-defined meta:name="DC.title">Verleende omgevingsvergunning (activiteit inrit) - Sommelsdijk, Prutweg 1b: realiseren (versmallen) van een inrit, verzenddatum: 18/12/2019 referentienummer: Z/19/163190</meta:user-defined>
    <meta:user-defined meta:name="OVERHEID.PostcodeHuisnummer/OVERHEIDop.postcodeHuisnummer">3245LW 1b</meta:user-defined>
    <meta:user-defined meta:name="OVERHEIDop.straatnaam">Prutweg</meta:user-defined>
    <meta:user-defined meta:name="OVERHEIDop.woonplaats">Sommelsdijk</meta:user-defined>
    <meta:user-defined meta:name="DCTERMS.W3CDTF/DCTERMS.available">2019-12-27</meta:user-defined>
    <meta:user-defined meta:name="DCTERMS.W3CDTF/OVERHEIDop.jaargang">2019</meta:user-defined>
    <meta:user-defined meta:name="OVERHEIDop.publicationIssue">312712</meta:user-defined>
    <meta:user-defined meta:name="OVERHEIDop.GmbID/DC.identifier">gmb-2019-312712</meta:user-defined>
    <meta:user-defined meta:name="OVERHEIDop.versieInformatie"/>
  </office:meta>
</office:document-meta>
</file>