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parkeren 2020</text:p>
      <text:section text:name="regeling_id1-3-2" text:style-name="regeling">
        <text:section text:name="aanhef_id1-3-2-1" text:style-name="aanhef">
          <text:section text:name="preambule_id1-3-2-1-1" text:style-name="preambule">
            <text:p text:style-name="al">Het college van burgemeester en wethouders van Hengelo; </text:p>
            <text:p text:style-name="al">gelet op Afdeling II van de Parkeerverordening 2017 en artikel 9 van de Verordening parkeerbelastingen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 te wijzen de plaatsen, het tijdstip en de wijze waarop tegen betaling van de parkeerbelastingen als bedoeld in artikel 2 onderdeel a, van de Verordening parkeerbelastingen 2020 mag worden geparkeerd zoals vermeld in de bij dit besluit behorende bijlage 1. </text:p>
              </text:list-item>
              <text:list-item text:style-override="id1-3-2-2-1-3-2">
                <text:number>2.</text:number>
                <text:p text:style-name="al">aan te wijzen de plaatsen waarop met een vergunning als bedoeld in artikel 2, onderdeel b, van de Verordening Parkeerbelastingen 2020, mag worden geparkeerd zoals vermeld in de bij dit besluit behorende bijlage 1.</text:p>
              </text:list-item>
              <text:list-item text:style-override="id1-3-2-2-1-3-3">
                <text:number>3.</text:number>
                <text:p text:style-name="al">dat dit besluit in werking treedt met ingang van 1 januari 2020.</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text:span></text:p>
            <text:p><text:span text:style-name="functie">burgemeester en wethouders van Hengelo van 19 november 2019,</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7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Onbekend</meta:user-defined>
    <meta:user-defined meta:name="OVERHEIDop.referentienummer">2461532</meta:user-defined>
    <meta:user-defined meta:name="DCTERMS.alternative">Verordening parkeerbelastingen 2020 - aanwijzingsbesluit betaald parkeren 2020</meta:user-defined>
    <dc:language>nl</dc:language>
    <meta:user-defined meta:name="OVERHEID.Gemeente/DC.spatial">Hengelo</meta:user-defined>
    <meta:user-defined meta:name="DC.title">Aanwijzingsbesluit betaald parkeren 2020</meta:user-defined>
    <meta:user-defined meta:name="DCTERMS.W3CDTF/DCTERMS.available">2019-12-23</meta:user-defined>
    <meta:user-defined meta:name="DCTERMS.W3CDTF/OVERHEIDop.jaargang">2019</meta:user-defined>
    <meta:user-defined meta:name="OVERHEIDop.externeBijlage">Bijl.1: Plaats, tijdstip en wijze betaald parkeren|exb-2019-61989</meta:user-defined>
    <meta:user-defined meta:name="OVERHEIDop.publicationIssue">312711</meta:user-defined>
    <meta:user-defined meta:name="OVERHEIDop.betreftRegeling">CVDR633096_1</meta:user-defined>
    <meta:user-defined meta:name="xs:date/OVERHEIDop.startdatum">2020-01-01</meta:user-defined>
    <meta:user-defined meta:name="OVERHEIDop.GmbID/DC.identifier">gmb-2019-312711</meta:user-defined>
    <meta:user-defined meta:name="OVERHEIDop.versieInformatie"/>
  </office:meta>
</office:document-meta>
</file>