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rfpachtcanon en indexering 2020 gemeente Heus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heeft in de vergadering van 17 december 2019</text:p>
            <text:p text:style-name="al">besloten: </text:p>
            <text:p text:style-name="al"/>
            <text:list text:style-name="id1-3-2-1-1-5">
              <text:list-item text:style-override="id1-3-2-1-1-5-1">
                <text:number>-</text:number>
                <text:p text:style-name="al">het canonpercentage voor 2020 vast te stellen op 4%;</text:p>
              </text:list-item>
              <text:list-item text:style-override="id1-3-2-1-1-5-2">
                <text:number>-</text:number>
                <text:p text:style-name="al">alle lopende erfpachtovereenkomsten per 1 januari 2020 te indexeren met 2,7%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al">namens het college van Heusden,</text:p>
            <text:p text:style-name="al">de secretaris,</text:p>
            <text:p text:style-name="al"/>
            <text:p text:style-name="al">mr. H.J.M. Timmermans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70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00611880</meta:user-defined>
    <meta:user-defined meta:name="DCTERMS.alternative">Besluit erfpachtcanon en indexering 2020 gemeente Heusden </meta:user-defined>
    <dc:language>nl</dc:language>
    <meta:user-defined meta:name="OVERHEID.Gemeente/DC.spatial">Heusden</meta:user-defined>
    <meta:user-defined meta:name="DC.title">Besluit erfpachtcanon en indexering 2020 gemeente Heus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08</meta:user-defined>
    <meta:user-defined meta:name="OVERHEIDop.GmbID/DC.identifier">gmb-2019-312708</meta:user-defined>
    <meta:user-defined meta:name="OVERHEIDop.versieInformatie"/>
  </office:meta>
</office:document-meta>
</file>