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Laanweg 19a in Schoorl, het aanleggen van een uitrit (WABO1801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Laanweg 19a in Schoorl, het aanleggen van een uitrit (WABO18018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127</meta:user-defined>
    <meta:user-defined meta:name="OVERHEIDop.GmbID/DC.identifier">gmb-2019-3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J 2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40.13 524281.12</meta:user-defined>
    <meta:user-defined meta:name="OVERHEIDop.versieInformatie"/>
  </office:meta>
</office:document-meta>
</file>