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4039 Klaverbladloop d.d. 5 januari 2020, start vanaf Sportpark De Maten aan de Landdrostlaan 202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prestatieloop van 2, 5 en 10 km.   </text:p>
            <text:p text:style-name="tussenkopcur">Datum vergunning:  18 december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2687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687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687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7243 466685</meta:user-defined>
    <meta:user-defined meta:name="DC.title">Verleende evenementenvergunning:  19/64039 Klaverbladloop d.d. 5 januari 2020, start vanaf Sportpark De Maten aan de Landdrostlaan 202 in Apeldoorn</meta:user-defined>
    <meta:user-defined meta:name="OVERHEID.PostcodeHuisnummer/OVERHEIDop.postcodeHuisnummer">7327GN 202</meta:user-defined>
    <meta:user-defined meta:name="OVERHEIDop.straatnaam">Landdrostlaan</meta:user-defined>
    <meta:user-defined meta:name="OVERHEIDop.woonplaats">Apeldoorn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2687</meta:user-defined>
    <meta:user-defined meta:name="OVERHEIDop.GmbID/DC.identifier">gmb-2019-312687</meta:user-defined>
    <meta:user-defined meta:name="OVERHEIDop.versieInformatie"/>
  </office:meta>
</office:document-meta>
</file>