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Evenementenvergunning Gala-avonden en Carnaval Zenderen 2020, Borne</text:p>
      <text:section text:name="zakelijke-mededeling_id1-3-2" text:style-name="zakelijke-mededeling">
        <text:section text:name="zakelijke-mededeling-tekst_id1-3-2-1" text:style-name="zakelijke-mededeling-tekst">
          <text:section text:name="tekst_id1-3-2-1-1" text:style-name="tekst">
            <text:p text:style-name="common-al">Op 2 november 2019 heeft u een evenementenvergunning aangevraagd voor het evenement Carnaval Zenderen 2020 op vrijdag 14 tot en met zondag 16 februari 2020 en van zaterdag 22 tot en met zondag 23 februari 2020 in Zenderen.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Met betrekking tot de locatie van uw evenement zijn op voorstel van het college ruimere geluidsnormen vastgesteld. Deze ruimere normen komen overeen met die van het Openluchttheater en het Dorsetplein. Voor deze locaties is in de ‘Beleidsregels Evenementenvergunningen Gemeente Borne 2017’, net als bij het weiland aan de Lidwinaweg, een maximum aantal per jaar vastgesteld. Dit om de overlast voor omwonenden te beperken. Zie onderstaand de opgenomen geluidsnorm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8-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1">
              <text:list-item text:style-override="id1-3-2-1-1-11-1">
                <text:number>4.</text:number>
                <text:p text:style-name="al">Er dient altijd een doorgang met een vrije ruimte van tenminste 3,5 meter beschikbaar te zijn.</text:p>
              </text:list-item>
              <text:list-item text:style-override="id1-3-2-1-1-11-2">
                <text:number>5.</text:number>
                <text:p text:style-name="al">De organisatie dient ervoor te zorgen dat er een adequate bluswatervoorziening aanwezig is om een beginnende brand te bestrijden. Dit is tenminste het geval op de aangegeven plaatsen in de tent en in de directe nabijheid van een opslag van brandbare goederen of een toestel of installatie voor koken, braden of frituren. In verband met de vergrote kans op brand dient bij het aggregaat een blusmiddel geplaatst te worden, zodat een adequate bestrijding van een beginnende brand mogelijk is.</text:p>
              </text:list-item>
              <text:list-item text:style-override="id1-3-2-1-1-11-3">
                <text:number>6.</text:number>
                <text:p text:style-name="al">
                <text:span text:style-name="nadrukcur">6.       </text:span>De afstand tussen een bakkraam of bakwagen met een gasinstallatie en een gebouw of de tent bedraagt ten minste 2 meter of ten minste 5 meter indien in die kraam of wagen wordt gefrituurd.</text:p>
              </text:list-item>
              <text:list-item text:style-override="id1-3-2-1-1-11-4">
                <text:number>7.</text:number>
                <text:p text:style-name="al">U houdt voorafgaand aan het evenement een briefing met alle medewerkers. Het veiligheidsplan wordt doorgenomen zodat men weet wie beslissingen kan nemen en hoe men elkaar kan bereiken.</text:p>
              </text:list-item>
              <text:list-item text:style-override="id1-3-2-1-1-11-5">
                <text:number>8.</text:number>
                <text:p text:style-name="al">Voorafgaand aan het evenement en tijdens het evenement wordt, door een persoon welke u met naam en telefoonnummer in uw veiligheidsplan moet opnemen, het weer gemonitord. Dreigt er risicovol weer dan dient deze persoon uit uw veiligheidsplan op te kunnen maken wanneer hij iets moet doen, wat hij moet doen, en wie (naam en telefoonnummer) uiteindelijk een besluit neemt. U dient op te nemen hoe u, in geval van calamiteiten, vooraf en tijdens het evenement naar het publiek communiceert dat het evenement wordt afgelast en wat men moet doen. In geval van sneeuwval dient de tent direct vanaf het begin verwarmt te worden. Lukt het niet om daarmee de sneeuw van de tent te krijgen dan kan de tent niet in gebruik worden genomen of moet deze als er al publiek is, ontruimd worden.</text:p>
              </text:list-item>
            </text:list>
            <text:p text:style-name="common-al"> </text:p>
            <text:p text:style-name="common-al">
            <text:span text:style-name="nadrukvet">Voorschriften geluid</text:span>
          </text:p>
            <text:list text:style-name="id1-3-2-1-1-14">
              <text:list-item text:style-override="id1-3-2-1-1-14-1">
                <text:number>9.</text:number>
                <text:p text:style-name="al">De geluidsbelasting van het evenement mag niet meer zijn dan 85 dB(A) en 98 dB(C) op de gevel van de meest nabijgelegen woning. Het (versterkte) muziekgeluid mag ten gehore worden gebracht tijdens de genoemde activiteiten in uw aanvraag (bijlage).</text:p>
              </text:list-item>
              <text:list-item text:style-override="id1-3-2-1-1-14-2">
                <text:number>10.</text:number>
                <text:p text:style-name="al">De organisatie die het geluid verzorgt, regelt dit goed in en deze houdt zich aan de in het voorgaande punt genoemde normen. Wij adviseren u om dit een aantal keren te controleren en daarbij de bevindingen en het tijdstip te noteren.</text:p>
              </text:list-item>
              <text:list-item text:style-override="id1-3-2-1-1-14-3">
                <text:number>11.</text:number>
                <text:p text:style-name="al">In het geval van de inzet van een DJ bestaat de grootste kans op geluidsoverlast door muziekgeluid. Waar het bij een liveband niet mogelijk is om op een bepaald tijdstip het geluidsniveau te dempen, kan dit bij een DJ wel. De overlast door de DJ komt vooral door overheersende bassen. Men dient te zorgen dat de dB (C)-waarde nooit meer dan 10 dB boven de dB (A)-waarde uitkomt. Op basis van de aangeleverde informatie in zowel het geluidsplan als in de aanvraag leiden wij af dat er in het eerste weekend (gala) tussen de bedrijven door weliswaar door een DJ muziek gedraaid wordt, maar dat het wel de bedoeling is dat mensen met elkaar kunnen praten. Hierdoor verwachten wij dat op die momenten het geluid ruim onder de normen blijft. Wij adviseren om het ook op die manier aan te pakken.</text:p>
              </text:list-item>
            </text:list>
            <text:p text:style-name="common-al"> </text:p>
            <text:p text:style-name="common-al">
            <text:span text:style-name="nadrukvet">Eindtijd</text:span>
          </text:p>
            <text:p text:style-name="common-al">Vrijdag 14 februari 2020                De muziek is om 0:30 uur uit. De tap is om 1:00 uur gesloten. Het terrein is om 1:30 uur voor publiek gesloten en ontruimd.</text:p>
            <text:p text:style-name="common-al">Zaterdag 15 februari 2020             De muziek is om 1:00 uur uit. De tap is om 01:30 gesloten. Het terrein is om 2:00 uur voor het publiek gesloten en ontruimd.</text:p>
            <text:p text:style-name="common-al">Zondag 16 februari 2020               Einde muziek en tap en tevens voor publiek gesloten en ontruimd om 20.00 uur</text:p>
            <text:p text:style-name="common-al">Zaterdag 22 februari 2020             De muziek is om 1:00 uur uit. De tap is om 01:30 gesloten. Het terrein is om 2:00 uur voor het publiek gesloten en ontruimd.</text:p>
            <text:p text:style-name="common-al">Zondag 23 februari 2020               Einde muziek en tap om 21:30 uur en voor publiek gesloten en ontruimd om 22:00 uur.</text:p>
            <text:p text:style-name="common-al"> </text:p>
            <text:p text:style-name="common-al">
            <text:span text:style-name="nadrukvet">Gecertificeerde beveiliging</text:span>
          </text:p>
            <text:p text:style-name="common-al">Wij benadrukken dat op de dagen dat beveiliging is vereist (zie hieronder) dat deze pas vertrekt nadat alle bezoekers zijn vertrokken. Beveiligers hebben ook een taak bij toezicht op vertrek van bezoekers buiten de tent en om orde en rust voor omwonenden te bewaken.</text:p>
            <text:list text:style-name="id1-3-2-1-1-25">
              <text:list-item text:style-override="id1-3-2-1-1-25-1">
                <text:number>12.</text:number>
                <text:p text:style-name="al">Op vrijdag 14 februari 2020, zaterdag 15 februari 2020 en op zaterdag 22 februari 2020 dienen tussen de begin- en de eindtijd van het evenement minimaal 2 gecertificeerde beveiligers aanwezig te zijn (maar alleen als het beveiligingsbedrijf akkoord is met 2 fte’s + samenwerking met vrijwilligers – m.b.t. de vrijwilligers moet worden opgemerkt dat zij niet fysiek mogen ingrijpen, zij mogen geen beveiligingstaken uitvoeren, maar hooguit surveilleren, constateren en wellicht aanspreken. Raakt men gewond tijdens beveiligingstaken dan is de kans zeer groot dat verzekeringen dat niet dekken). Op zondag 23 februari 2020 dienen er tenminste 4 gecertificeerde beveiligers van begin tot het eind aanwezig te zijn.</text:p>
              </text:list-item>
            </text:list>
            <text:p text:style-name="common-al"> </text:p>
            <text:p text:style-name="common-al">
            <text:span text:style-name="nadrukvet">EHBO</text:span>
          </text:p>
            <text:list text:style-name="id1-3-2-1-1-28">
              <text:list-item text:style-override="id1-3-2-1-1-28-1">
                <text:number>13.</text:number>
                <text:p text:style-name="al">Gedurende alle activiteiten worden vanaf het begin tot na de volledige ontruiming tenminste 2 EHBO’ers ingezet.</text:p>
              </text:list-item>
              <text:list-item text:style-override="id1-3-2-1-1-28-2">
                <text:number>14.</text:number>
                <text:p text:style-name="al">Er wordt voor de opvang van gewonden een post ingericht, in een verwarmde ruimte, welke gescheiden is van het aanwezige publiek.</text:p>
              </text:list-item>
            </text:list>
            <text:p text:style-name="common-al"> </text:p>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26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2 480006</meta:user-defined>
    <meta:user-defined meta:name="DC.title">Evenementenvergunning Gala-avonden en Carnaval Zenderen 2020,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19-12-24</meta:user-defined>
    <meta:user-defined meta:name="DCTERMS.W3CDTF/OVERHEIDop.jaargang">2019</meta:user-defined>
    <meta:user-defined meta:name="OVERHEIDop.publicationIssue">312682</meta:user-defined>
    <meta:user-defined meta:name="OVERHEIDop.GmbID/DC.identifier">gmb-2019-312682</meta:user-defined>
    <meta:user-defined meta:name="OVERHEIDop.versieInformatie"/>
  </office:meta>
</office:document-meta>
</file>