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0</text:span>
          </text:p>
            <text:p text:style-name="al"/>
            <text:p text:style-name="al">(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3-7">
                <text:number>g.</text:number>
                <text:p text:style-name="al">ligplaats: een gedeelte van het openbaar water en oever, bestemd of geschikt om door een vaartuig, bruin schip of een woonschip met bijbehorende voorzieningen te worden ingenomen;</text:p>
              </text:list-item>
              <text:list-item text:style-override="id1-3-2-2-1-3-8">
                <text:number>h.</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i.</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j.</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8.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8.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text:p>
              </text:list-item>
              <text:list-item text:style-override="id1-3-2-2-7-4">
                <text:number>3.</text:number>
                <text:p text:style-name="al">Onverminderd het bepaalde in de voorgaande leden loopt ter zake van het hebben van leidingen, kabels en buizen per strekkende meter per maand, het belastingtijdvak van 1 januari 2020 tot en met 31 december 202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text:p>
              </text:list-item>
            </text:list>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genoemde datum van heffing, wordt de in de raadsvergadering van 17 december 2018 vastgestelde Verordening precariobelasting 2019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cur">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Opstelplaats voor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opstelplaats 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4 Aankondigings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nder 4.2 en 4.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5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6 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37,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75,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3,0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7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8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29,6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66,2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84,3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78,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49,2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44,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nemen van een ligplaats met een woonark of een woonschip op een andere dan hierboven genoemde locatie, over het lopende kalenderjaar, gerekend over de lengtemaat voor elke met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7,2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op de naastgelegen openbare oever of kade hebben van fietsen, afvalcontainers, loopplank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9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eerenveen</meta:user-defined>
    <meta:user-defined meta:name="DC.title">Verordening op de heffing en de invordering van precariobelasting 2020</meta:user-defined>
    <meta:user-defined meta:name="DCTERMS.W3CDTF/DCTERMS.available">2019-12-23</meta:user-defined>
    <meta:user-defined meta:name="DCTERMS.W3CDTF/OVERHEIDop.jaargang">2019</meta:user-defined>
    <meta:user-defined meta:name="OVERHEIDop.publicationIssue">312669</meta:user-defined>
    <meta:user-defined meta:name="OVERHEIDop.betreftRegeling">CVDR633088_1</meta:user-defined>
    <meta:user-defined meta:name="xs:date/OVERHEIDop.startdatum">2019-12-24</meta:user-defined>
    <meta:user-defined meta:name="OVERHEIDop.GmbID/DC.identifier">gmb-2019-312669</meta:user-defined>
    <meta:user-defined meta:name="OVERHEIDop.versieInformatie"/>
  </office:meta>
</office:document-meta>
</file>