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9-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9-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9-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9-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9-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Evenementenvergunning Carnavalsoptocht Zenderen 2020, Borne</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u een evenementenvergunning aangevraagd voor het evenement Carnavalsoptocht Zenderen 2020 op zondag 23 februari 2020 van 13:30 tot 14:30 uur in Zenderen.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7-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7-4">
                <text:number>4.</text:number>
                <text:p text:style-name="al">Voor nadere voorwaarden aan de deelnemers verwijs ik naar uw ‘REGLEMENT CARNAVALSOPTOCHT 2020’. U dient er voor te zorgen dat alle deelnemers zich aan dit reglement houden en van dit reglement op de hoogte zijn. Deelnemers die zich niet houden aan dit reglement dienen door de organisatie van deelname te worden uitgesloten.</text:p>
              </text:list-item>
            </text:list>
            <text:p text:style-name="common-al"> </text:p>
            <text:p text:style-name="common-al">
            <text:span text:style-name="nadrukvet">Veiligheidsplan</text:span>
          </text:p>
            <text:list text:style-name="id1-3-2-1-1-10">
              <text:list-item text:style-override="id1-3-2-1-1-10-1">
                <text:number>5.</text:number>
                <text:p text:style-name="al">Er dient altijd een doorgang met een vrije ruimte van tenminste 3,5 meter beschikbaar te zijn.</text:p>
              </text:list-item>
              <text:list-item text:style-override="id1-3-2-1-1-10-2">
                <text:number>6.</text:number>
                <text:p text:style-name="al">U houdt voorafgaand aan het evenement een briefing met alle medewerkers. Het veiligheidsplan wordt doorgenomen zodat men weet wie beslissingen kan nemen en hoe men elkaar kan bereiken.</text:p>
              </text:list-item>
              <text:list-item text:style-override="id1-3-2-1-1-10-3">
                <text:number>7.</text:number>
                <text:p text:style-name="al">In tegenstelling tot uw aanvraag en veiligheidsplan dienen alle verkeersposten door gecertificeerde verkeersregelaars te worden bezet. Dit is geen taak voor de politie. Ook zal de politie geen blaastesten uitvoeren. U dient dit zelf te organiseren. Er wordt door de politie geen inzet meer ingepland voor uw optocht.</text:p>
              </text:list-item>
              <text:list-item text:style-override="id1-3-2-1-1-10-4">
                <text:number>8.</text:number>
                <text:p text:style-name="al">Voorafgaand aan het evenement en tijdens het evenement wordt, door een persoon welke u met naam en telefoonnummer in uw veiligheidsplan moet opnemen, het weer gemonitord. Dreigt er risicovol weer dan dient deze persoon uit uw veiligheidsplan op te kunnen maken wanneer hij iets moet doen, wat hij moet doen, en wie (naam en telefoonnummer) uiteindelijk een besluit neemt. U dient op te nemen hoe u, in geval van calamiteiten, vooraf en tijdens het evenement naar het publiek communiceert dat het evenement wordt afgelast en wat men moet doen. </text:p>
              </text:list-item>
            </text:list>
            <text:p text:style-name="common-al"> </text:p>
            <text:p text:style-name="common-al">
            <text:span text:style-name="nadrukvet">Route</text:span>
          </text:p>
            <text:list text:style-name="id1-3-2-1-1-13">
              <text:list-item text:style-override="id1-3-2-1-1-13-1">
                <text:number>9</text:number>
                <text:p text:style-name="al">Opstelling gemotoriseerde voertuigen tussen 12:00 en 12:45 uur op het terrein van de vuilstortplaats Elhorst/Vloedbeld en Opstelling loopgroepen tussen 12:00 en 12:45 uur bij de Doofpot/ Babydroomparadijs.</text:p>
              </text:list-item>
              <text:list-item text:style-override="id1-3-2-1-1-13-2">
                <text:number>10.</text:number>
                <text:p text:style-name="al">Vanaf 13:00 uur vertrekken de gemotoriseerde voertuigen richting de Doofpot/Babydroomparadijs. Vanaf hier start om 13:30 uur de optocht. Men volgt de volgende route N743/Hoofdstraat, Albergerweg, Prinsenweg, Sint Stephanusstraat, N743/Hoofdstraat, bij de rotonde rechts richting Het Hulscher, Lidwinaweg met als finish de feesttent t.o. nr. 40.</text:p>
              </text:list-item>
            </text:list>
            <text:p text:style-name="common-al"> </text:p>
            <text:p text:style-name="common-al">
            <text:span text:style-name="nadrukvet">Afzettingen</text:span>
          </text:p>
            <text:list text:style-name="id1-3-2-1-1-16">
              <text:list-item text:style-override="id1-3-2-1-1-16-1">
                <text:number>11.</text:number>
                <text:p text:style-name="al">Voor de N743 heeft u een ontheffing nodig van de Provincie. Zonder deze ontheffing mag u geen gebruik maken van deze vergunning.</text:p>
              </text:list-item>
              <text:list-item text:style-override="id1-3-2-1-1-16-2">
                <text:number>12.</text:number>
                <text:p text:style-name="al">Afzetting vindt plaats met afzethekken met officiële bebording.</text:p>
              </text:list-item>
              <text:list-item text:style-override="id1-3-2-1-1-16-3">
                <text:number>13.</text:number>
                <text:p text:style-name="al">Eén van de parallelwegen van de N743 wordt afgezet voor de opstelling van de wagens. Het fietsverkeer wordt begeleidt naar de overzijde door gecertificeerde verkeersregelaars. </text:p>
              </text:list-item>
              <text:list-item text:style-override="id1-3-2-1-1-16-4">
                <text:number>14.</text:number>
                <text:p text:style-name="al">Op de N743 zullen ruim voor 23 februari 2020 vooraanduidingen geplaats moeten worden die aangeven dat het verkeer vanaf 13:00 uur hinder kan ondervinden van de optocht en dat de weg vanaf 13:30 gestremd is totdat de optocht in zijn geheel deze weg richting het Hulscher heeft verlaten.</text:p>
              </text:list-item>
              <text:list-item text:style-override="id1-3-2-1-1-16-5">
                <text:number>15.</text:number>
                <text:p text:style-name="al">Op alle te gebruiken wegen dienen ruim voor 23 februari 2020 vooraanduidingen geplaatst te worden dat deze wegen tussen 13:30 en 14:30 uur gestremd zijn i.v.m. de Carnavalsoptocht en dat wegen pas weer vrijgegeven worden als de optocht in zijn geheel is gepasseerd.</text:p>
              </text:list-item>
            </text:list>
            <text:p text:style-name="common-al"> </text:p>
            <text:p text:style-name="common-al">
            <text:span text:style-name="nadrukvet">Carnavalsoptocht</text:span>
          </text:p>
            <text:list text:style-name="id1-3-2-1-1-19">
              <text:list-item text:style-override="id1-3-2-1-1-19-1">
                <text:number>16.</text:number>
                <text:p text:style-name="al">De organisatie dient, ter voorkoming van ongevallen, zorg te dragen dat voor, tijdens en na de Carnavalsoptocht voldoende personen worden ingezet om er op toe te zien dat toeschouwers op veilige afstand van de wagens blijven. Met het oog op de veiligheid is het van belang dat bij de (grote) wagens en trekvoertuigen personen meelopen die er op toe zien dat er geen kinderen in de nabijheid van de wielen komen.</text:p>
              </text:list-item>
              <text:list-item text:style-override="id1-3-2-1-1-19-2">
                <text:number>17.</text:number>
                <text:p text:style-name="al">De aanrijdroute en de wijze van aanrijden (al dan niet in konvooi) dient conform hetgeen u heeft aangevraagd en hetgeen opgenomen is in uw Optochtreglement plaats te vinden. Wij wijzen u er tevens op dat u vanzelfsprekend zelf verantwoordelijk bent voor het verzekeren van de aanrijdroute.</text:p>
              </text:list-item>
              <text:list-item text:style-override="id1-3-2-1-1-19-3">
                <text:number>18.</text:number>
                <text:p text:style-name="al">Wij verzoeken u geen hooi of stro op de wagens te gebruiken. Eventueel gemaakte opruimkosten zullen worden verhaald op de organisatie. </text:p>
              </text:list-item>
              <text:list-item text:style-override="id1-3-2-1-1-19-4">
                <text:number>19.</text:number>
                <text:p text:style-name="al">Er dienen voldoende maatregelen te worden genomen tot het verlenen van eerste hulp bij ongevallen.</text:p>
              </text:list-item>
              <text:list-item text:style-override="id1-3-2-1-1-19-5">
                <text:number>20.</text:number>
                <text:p text:style-name="al">In zijn algemeenheid geldt dat het evenement de verkeersveiligheid niet in gevaar mag brengen. U dient er zorg voor te dragen dat bij wegafzettingen en op punten waar de (verkeers-)situatie enigszins onoverzichtelijk is tenminste twee personen voorzien van veiligheidshesjes staan om toezicht te houden op de veiligheid van het verkeer ter plaatse.</text:p>
              </text:list-item>
              <text:list-item text:style-override="id1-3-2-1-1-19-6">
                <text:number>21.</text:number>
                <text:p text:style-name="al">U dient ervoor te zorgen dat de wagens bij de ontbinding niet stil blijven staan, maar doorrijden om een verkeersopstopping te voorkomen.</text:p>
              </text:list-item>
              <text:list-item text:style-override="id1-3-2-1-1-19-7">
                <text:number>22.</text:number>
                <text:p text:style-name="al">U dient zelf te zorgen voor het afzetten van de wegen en het aangeven van omleidingsroutes. Dit dient te geschieden in overleg met Twente Milieu. De verkeersborden, vooraankondigingen en eventueel nodige afzethekken kunnen door u, na voorafgaand overleg met Twentemilieu, worden afgehaald en later terugbezorgd bij Twentemilieu.</text:p>
              </text:list-item>
            </text:list>
            <text:p text:style-name="common-al"> </text:p>
            <text:p text:style-name="common-al">
            <text:span text:style-name="nadrukvet">Inzet verkeersregelaars</text:span>
          </text:p>
            <text:list text:style-name="id1-3-2-1-1-22">
              <text:list-item text:style-override="id1-3-2-1-1-22-1">
                <text:number>23.</text:number>
                <text:p text:style-name="al">Zoals door u is aangegeven dient u tenminste 10 gecertificeerde verkeersregelaars in te zetten.</text:p>
              </text:list-item>
              <text:list-item text:style-override="id1-3-2-1-1-22-2">
                <text:number>24.</text:number>
                <text:p text:style-name="al">De verkeersregelaars moeten bij de uitoefening van hun taak zijn uitgerust met een retro-reflecterende jas of hes, welke voldoet aan de voorwaarden uit de regeling verkeersregelaars 2009.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
            <text:p text:style-name="common-al"> </text:p>
            <text:p text:style-name="common-al">
            <text:span text:style-name="nadrukvet">Voorschriften geluid</text:span>
          </text:p>
            <text:list text:style-name="id1-3-2-1-1-25">
              <text:list-item text:style-override="id1-3-2-1-1-25-1">
                <text:number>25.</text:number>
                <text:p text:style-name="al">De geluidsbelasting van het evenement mag niet meer zijn dan 75 dB(A) en 88 dB(C) op de gevel van de meest nabijgelegen woning.</text:p>
              </text:list-item>
            </text:list>
            <text:p text:style-name="common-al"> </text:p>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26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2 480006</meta:user-defined>
    <meta:user-defined meta:name="DC.title">Evenementenvergunning Carnavalsoptocht Zenderen 2020,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19-12-24</meta:user-defined>
    <meta:user-defined meta:name="DCTERMS.W3CDTF/OVERHEIDop.jaargang">2019</meta:user-defined>
    <meta:user-defined meta:name="OVERHEIDop.publicationIssue">312668</meta:user-defined>
    <meta:user-defined meta:name="OVERHEIDop.GmbID/DC.identifier">gmb-2019-312668</meta:user-defined>
    <meta:user-defined meta:name="OVERHEIDop.versieInformatie"/>
  </office:meta>
</office:document-meta>
</file>