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2 november 2019.</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leges 2020</text:span>
          </text:p>
            <text:p text:style-name="al"/>
            <text:p text:style-name="al">(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e dag in een kalendermaand tot en met de (n-1)de dag in de volgende kalendermaand, met dien verstande dat als de n-de dag in een kalendermaand 30 of 31 januari is, de (n-1)de dag in de volgende kalendermaand altijd de laatste dag van de maand februari is;</text:p>
              </text:list-item>
              <text:list-item text:style-override="id1-3-2-2-1-3-4">
                <text:number>d.</text:number>
                <text:p text:style-name="al">jaar: het tijdvak dat loopt van de n-de dag in een kalenderjaar tot en met de (n-1)d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het afgeven van bewijzen van onvermogen;</text:p>
                  </text:list-item>
                  <text:list-item text:style-override="id1-3-2-2-4-2-3-4">
                    <text:number>d.</text:number>
                    <text:p text:style-name="al">het afgeven van stukken, nodig voor de ontvangst van pensioenen, lijfrenten, wachtgelden, loon of bezoldiging;</text:p>
                  </text:list-item>
                  <text:list-item text:style-override="id1-3-2-2-4-2-3-5">
                    <text:number>e.</text:number>
                    <text:p text:style-name="al">het afgeven van beschikkingen op verzoekschriften en bezwaarschriften ter zake van plaatselijke belastingen;</text:p>
                  </text:list-item>
                  <text:list-item text:style-override="id1-3-2-2-4-2-3-6">
                    <text:number>f.</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lening jegens de gemeente;</text:p>
                  </text:list-item>
                  <text:list-item text:style-override="id1-3-2-2-4-2-3-7">
                    <text:number>g.</text:number>
                    <text:p text:style-name="al">de aan belanghebbende uitgereikt wordende beschikkingen of afschriften daarvan, houdende beslissing op een aanvraag om subsidie uit de gemeentekas;</text:p>
                  </text:list-item>
                  <text:list-item text:style-override="id1-3-2-2-4-2-3-8">
                    <text:number>h.</text:number>
                    <text:p text:style-name="al">nasporingen in de bij het gemeentearchief berustende stukken welke uitsluitend strekken ten behoeve van een wetenschappelijk doel;</text:p>
                  </text:list-item>
                  <text:list-item text:style-override="id1-3-2-2-4-2-3-9">
                    <text:number>i.</text:number>
                    <text:p text:style-name="al">vergunningvrije bouwwerkzaamheden die bij gemeentelijke monumenten en/of in beschermd dorpsgezicht vergunningplichtig zij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Belastingbedragen van minder dan € 2,50 worden niet geheven.</text:p>
              </text:list-item>
              <text:list-item text:style-override="id1-3-2-2-5-6">
                <text:number>5.</text:number>
                <text:p text:style-name="al">Indien verzocht wordt om verstrekking van informatie in digitale vorm wordt bij digitale verstrekking het equivalent van de papieren verstrekking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al dan niet verzonden langs de elektronische weg conform de bepalingen van artikel 2:14 Algemene wet bestuursrecht. Het gevorderde bedrag wordt mondeling dan wel door toezending of uitreiking van de schriftelijke kennisgeving aan de belastingschuldige bekendgemaakt.</text:p>
              </text:list-item>
              <text:list-item text:style-override="id1-3-2-2-6-3">
                <text:number>2.</text:number>
                <text:p text:style-name="al">De leges voor digitale dienstverlening wordt in afwijking van het bepaalde in het eerste lid geheven bij wege van voldoening op aangifte door middel van directe betaling via de internetkassa.</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digitaal wordt gedaan, door middel van directe betaling via internetkassa;</text:p>
                  </text:list-item>
                  <text:list-item text:style-override="id1-3-2-2-7-2-3-3">
                    <text:number>c.</text:number>
                    <text:p text:style-name="al">schriftelijk wordt gedaan: op het moment van uitreiken van de kennisgeving, dan wel in geval van – al dan niet langs elektronische weg –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Voor de toepassing van artikel 28, vierde lid, van de Invorderingswet 1990 wordt de teruggaaf van leges, bedoeld in het eerste lid, aangemerkt als een vermindering van de belastingaansla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s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de volgende hoofdstukken of onderdelen van titel 1 van de tarieventabel betreft:</text:p>
                <text:list text:style-name="id1-3-2-2-9-3-2-3">
                  <text:list-item text:style-override="id1-3-2-2-9-3-2-3-1">
                    <text:number>1.</text:number>
                    <text:p text:style-name="al">akten burgerlijke stand;</text:p>
                  </text:list-item>
                  <text:list-item text:style-override="id1-3-2-2-9-3-2-3-2">
                    <text:number>2.</text:number>
                    <text:p text:style-name="al">reisdocumenten;</text:p>
                  </text:list-item>
                  <text:list-item text:style-override="id1-3-2-2-9-3-2-3-3">
                    <text:number>3.</text:number>
                    <text:p text:style-name="al">rijbewijzen;</text:p>
                  </text:list-item>
                  <text:list-item text:style-override="id1-3-2-2-9-3-2-3-4">
                    <text:number>4.</text:number>
                    <text:p text:style-name="al">papieren verstrekking uit gemeentelijke basisregistratie personen;</text:p>
                  </text:list-item>
                  <text:list-item text:style-override="id1-3-2-2-9-3-2-3-5">
                    <text:number>5.</text:number>
                    <text:p text:style-name="al">verklaring omtrent gedrag;</text:p>
                  </text:list-item>
                  <text:list-item text:style-override="id1-3-2-2-9-3-2-3-6">
                    <text:number>6.</text:number>
                    <text:p text:style-name="al">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Bekendmaking regelingen (norm)bouwkosten</text:p>
            <text:p text:style-name="al">De in onderdeel 2.1.1.1 van de tarieventabel genoemde Uniforme administratieve voorwaarden voor de uitvoering van werken en van technische installatiewerken (UAV 2012; Stcrt. 2012, 1567), het normblad NEN 2699, uitgave 2017, of zoals dit normblad laatstelijk is vervangen of gewijzigd en de meest recente versie van de Taxatieboekjes Reed Business liggen kosteloos ter inzage op het gemeentehuis.</text:p>
          </text:section>
          <text:section text:name="artikel_id1-3-2-2-11" text:style-name="artikel">
            <text:p text:style-name="artikel_kop_titel"><text:span text:style-name="artikel_kop_label">Artikel</text:span> <text:span text:style-name="artikel_kop_nr">11</text:span> Overgangsrecht</text:p>
            <text:p text:style-name="al">De door uw raad op 17 december 2018 vastgestelde Legesverordening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9.</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arieventabel behorende bij de Legesverorde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text:span>
                    <text:span text:style-name="nadrukve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span text:style-name="nadrukvet"> Geheel of gedeeltelijk bedrukte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fotokopie van andere dan de met name in deze tabel genoemde stukken per bladzijde geheel of gedeeltelijk bedru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per pagina op papier van A-4 formaat of kleiner</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per pagina op papier van A-3 formaa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onder 2.1.1.1 of 2.1.1.2 vermelde recht is verschuldigd voor de vervaardiging van boekwerken, rapporten e.d. bedraagt het recht per vervaardigd boekwerk, rapport e.d. ten hoogste</text:p>
                </table:table-cell>
                <table:table-cell table:style-name="entry" table:number-rows-spanned="1" table:number-columns-spanned="1">
                  <text:p text:style-name="table_al">€</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en uittreksel van een document of een samenvatting van de inhoud van een documen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digitale informatie op een gegevensdrager (CD of DVD), per gegevensdrager</text:p>
                </table:table-cell>
                <table:table-cell table:style-name="entry" table:number-rows-spanned="1" table:number-columns-spanned="1">
                  <text:p text:style-name="table_al">€</text:p>
                </table:table-cell>
                <table:table-cell table:style-name="entry" table:number-rows-spanned="1" table:number-columns-spanned="1">
                  <text:p text:style-name="table_al">61,8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Gewaarmerkte afschriften van stukken, voorzover daarvoor niet elders in deze tabel of in een andere wettelijke regeling een tarief is opgenomen per pagina op papier van A-4 formaat </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lichtdruk van andere dan de met name in deze tabel genoemde stukken per lichtdruk, ongeacht het formaat:</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edeeltelijk bedrukte stukken worden verstaan voor een deel bedrukte en overigens, hetzij geschreven,hetzij blanco gelaten stukken. Met bedrukte stukken worden gelijkgesteld stukken op andere wijze vermenigvuldigd dan door middel van de drukp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losbladige uitgave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9,3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losbladige uitgave van de algemene plaatselijke verordening inclusief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in dit hoofdstuk vermelde tarieven zijn vermeld inclusief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span text:style-name="nadrukvet"> Nasporingen archief/informatie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oor of vanwege de gemeente doen van een nasporing in, eventueel gevolgd door het geven van een of meer inlichtingen uit het archief van de gemeente, of het statisch documentatiemateriaal van de gemeente, ongeacht het resultaat van die nasporing, een en ander voor zover deze diensten niet met name in deze verordening of in een andere belastingverordening van deze gemeente, danwel in andere rechtsregels zijn genoemd: voor elk afzonderlijk onderdeel </text:p>
                </table:table-cell>
                <table:table-cell table:style-name="entry" table:number-rows-spanned="1" table:number-columns-spanned="1">
                  <text:p text:style-name="table_al">€</text:p>
                </table:table-cell>
                <table:table-cell table:style-name="entry" table:number-rows-spanned="1" table:number-columns-spanned="1">
                  <text:p text:style-name="table_al">40,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aanvulling op artikel 3.1.1 geldt, indien meer dan 2 uren nodig zijn voor de nasporing, een uurtarief van </text:p>
                </table:table-cell>
                <table:table-cell table:style-name="entry" table:number-rows-spanned="1" table:number-columns-spanned="1">
                  <text:p text:style-name="table_al">€</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behandeling nemen van een aanvraag tot het verstrekken van gegevens ten behoeve van een taxatie- en/of verkoopopdracht </text:p>
                </table:table-cell>
                <table:table-cell table:style-name="entry" table:number-rows-spanned="1" table:number-columns-spanned="1">
                  <text:p text:style-name="table_al">€</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text:span>
                    <text:span text:style-name="nadrukvet"> 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voor het afgeven van een niet afzonderlijk genoemde vergunning of ontheffing, die verleend is op gron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text:span>
                    <text:span text:style-name="nadrukve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text:span>
                    <text:span text:style-name="nadrukvet"> Reglement gevaarlijke 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voor het verkrijgen van een verkoopvergunning voor vuurwerk als bedoeld in artikel 34 van het Reglement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text:span>
                    <text:span text:style-name="nadrukvet">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voor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ontheffing voor het houden van een wedstrijd op de weg als bedoeld in artikel 10 van de Wegenverkeerswet </text:p>
                </table:table-cell>
                <table:table-cell table:style-name="entry" table:number-rows-spanned="1" table:number-columns-spanned="1">
                  <text:p text:style-name="table_al">€</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ontheffing als bedoeld in artikel 87 van het Reglement verkeersregels en verkeerstekens 1990 (Stb. 459) voor zover noodzakelijk voor en direct samenhangend met de uitvoering van bijzondere transporten </text:p>
                </table:table-cell>
                <table:table-cell table:style-name="entry" table:number-rows-spanned="1" table:number-columns-spanned="1">
                  <text:p text:style-name="table_al">€</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jaarlijkse ontheffing als bedoeld in artikel 87 van het Reglement verkeersregels en verkeerstekens (ontheffing blauwe zone, bord E10 )</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ontheffing als bedoeld in artikel 18 lid 1 onder d van de 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een verklaring van geen bezwaar voor een toertocht op de weg in de gemeen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een ontheffing als bedoeld in artikel 9.1 van de Regeling voertuigen </text:p>
                </table:table-cell>
                <table:table-cell table:style-name="entry" table:number-rows-spanned="1" table:number-columns-spanned="1">
                  <text:p text:style-name="table_al">€</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een verklaring van geen bezwaar ingevolge in het “Besluit inrichting en gebruik niet aangewezen luchtvaarterreinen" voor het houden van een ballonopstijging of een helikopterlanding. </text:p>
                </table:table-cell>
                <table:table-cell table:style-name="entry" table:number-rows-spanned="1" table:number-columns-spanned="1">
                  <text:p text:style-name="table_al">€</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bijdrage in de kosten van de aanleg van een gehandicaptenparkeerplaats met paal en borden</text:p>
                </table:table-cell>
                <table:table-cell table:style-name="entry" table:number-rows-spanned="1" table:number-columns-spanned="1">
                  <text:p text:style-name="table_al">€ </text:p>
                </table:table-cell>
                <table:table-cell table:style-name="entry" table:number-rows-spanned="1" table:number-columns-spanned="1">
                  <text:p text:style-name="table_al">217,55</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een gehandicaptenparkeerkaart ( GPK ), zoals bedoeld in artikel 49 van het Besluit administratieve bepalingen inzake het wegverkeer ( BABW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9.1</text:p>
                </table:table-cell>
                <table:table-cell table:style-name="entry" table:number-rows-spanned="1" table:number-columns-spanned="1">
                  <text:p text:style-name="table_al">zonder keuring door een arts of adviseur</text:p>
                </table:table-cell>
                <table:table-cell table:style-name="entry" table:number-rows-spanned="1" table:number-columns-spanned="1">
                  <text:p text:style-name="table_al">€</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7.1.9.2</text:p>
                </table:table-cell>
                <table:table-cell table:style-name="entry" table:number-rows-spanned="1" table:number-columns-spanned="1">
                  <text:p text:style-name="table_al">inclusief keuring door een arts of adviseur</text:p>
                </table:table-cell>
                <table:table-cell table:style-name="entry" table:number-rows-spanned="1" table:number-columns-spanned="1">
                  <text:p text:style-name="table_al">€</text:p>
                </table:table-cell>
                <table:table-cell table:style-name="entry" table:number-rows-spanned="1" table:number-columns-spanned="1">
                  <text:p text:style-name="table_al">15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text:span>
                    <text:span text:style-name="nadrukvet"> Wet agrarisch grond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verkrijgen van een verklaring als bedoeld in artikel 6 lid 2, letter g van de Wet agrarisch grondverkeer</text:p>
                </table:table-cell>
                <table:table-cell table:style-name="entry" table:number-rows-spanned="1" table:number-columns-spanned="1">
                  <text:p text:style-name="table_al">€</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text:span>
                    <text:span text:style-name="nadrukvet"> 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het afgeven van een aanwezigheidsvergunning als bedoeld in artikel 30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1</text:p>
                </table:table-cell>
                <table:table-cell table:style-name="entry" table:number-rows-spanned="1" table:number-columns-spanned="1">
                  <text:p text:style-name="table_al">voor één spe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9.1.1.2</text:p>
                </table:table-cell>
                <table:table-cell table:style-name="entry" table:number-rows-spanned="1" table:number-columns-spanned="1">
                  <text:p text:style-name="table_al">voor twee of meer speelautomaten per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2.1</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9.1.1.2.2</text:p>
                </table:table-cell>
                <table:table-cell table:style-name="entry" table:number-rows-spanned="1" table:number-columns-spanned="1">
                  <text:p text:style-name="table_al">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text:span>
                    <text:span text:style-name="nadrukvet"> Verordening kabels en leidingen gemeente Heerenveen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 in verband met het verkrijgen van instemming/vergunning omtrent tijdstip, plaats en werkwijze van uitvoering van werkzaamheden als bedoeld in artikel 5.4, eerste lid van de Telecommunicatiewet en artikel 2.11 van de APV</text:p>
                </table:table-cell>
                <table:table-cell table:style-name="entry" table:number-rows-spanned="1" table:number-columns-spanned="1">
                  <text:p text:style-name="table_al">€</text:p>
                </table:table-cell>
                <table:table-cell table:style-name="entry" table:number-rows-spanned="1" table:number-columns-spanned="1">
                  <text:p text:style-name="table_al">348,1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melding in verband met het verkrijgen van instemming/vergunning omtrent tijdstip, plaats en werkwijze van uitvoering van werkzaamheden als bedoeld in artikel 5.4, eerste en vijfde lid van de Telecommunicatiewet en artikel 2.11 van de APV</text:p>
                </table:table-cell>
                <table:table-cell table:style-name="entry" table:number-rows-spanned="1" table:number-columns-spanned="1">
                  <text:p text:style-name="table_al">€</text:p>
                </table:table-cell>
                <table:table-cell table:style-name="entry" table:number-rows-spanned="1" table:number-columns-spanned="1">
                  <text:p text:style-name="table_al">98,3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in 10.1 genoemde bedrag wordt met een variabele leges per strekkende meter kabel- of leidingtracé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In afwijking van artikel 10.3 wordt, indien sprake is van een kabel- of leidingtracé van 5.000 meter of meer, naast het tarief van artikel 10.1, een bedrag in rekening gebracht of opgenomen in een terzake opgestelde en door het college van Burgermeester en Wethouders goedgekeurde projectbegroting, waarin de geraamde kosten voor de behandeling van een instemming/vergunning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text:span>
                    <text:span text:style-name="nadrukvet">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toepassing van dit onderdeel, met uitzondering van het vermelde onder 11.2 en 11.3 wordt onder één verstrekking verstaan één of meer gegevens omtrent één persoon waarvoor de basisadmin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strekken van gegevens:</text:p>
                  <text:p text:style-name="table_al">per verstrek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toepassing van onderdeel 11.3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ot het anders dan voor de eerste keer verstrekken van een volledig overzicht van gegevens die van de aanvrager in de basisadministratie zijn opgenomen </text:p>
                </table:table-cell>
                <table:table-cell table:style-name="entry" table:number-rows-spanned="1" table:number-columns-spanned="1">
                  <text:p text:style-name="table_al">€</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text:span>
                    <text:span text:style-name="nadrukvet"> Nasporing en inlichtingen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dat bij algemene maatregel van bestuur is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a xlink:href="http://wetten.overheid.nl/BWBR0002656/Boek1/Titel4/Afdeling8/Artikel23b/geldigheidsdatum_17-10-2011" xlink:type="simple">a. voor elk afschrift van een akte van de burgerlijke stand als bedoeld in artikel 23b, tweede lid, van Boek 1 van het Burgerlijk Wetboek;</text:a>
                  </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a xlink:href="http://wetten.overheid.nl/BWBR0002656/Boek1/Titel4/Afdeling8/Artikel23b/geldigheidsdatum_17-10-2011" xlink:type="simple">b. voor elk uittreksel als bedoeld in artikel 23b, eerste lid, van Boek 1 van het Burgerlijk Wetboek;</text:a>
                  </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a xlink:href="http://wetten.overheid.nl/BWBR0002656/Boek1/Titel5/Afdeling2/Artikel49a/geldigheidsdatum_17-10-2011" xlink:type="simple">c. voor elke verklaring van huwelijksbevoegdheid als bedoeld in artikel 49a van Boek 1 van het Burgerlijk Wetboek;</text:a>
                  </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a xlink:href="http://wetten.overheid.nl/BWBR0002656/Boek1/Titel4/Afdeling4/Artikel19k/geldigheidsdatum_17-10-2011" xlink:type="simple">d. voor elke attestatie de vita, als bedoeld in artikel 19k van Boek 1 van het Burgerlijk Wetboek</text:a>
                  </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voor elk meertalig modelformulier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text:span>
                    <text:span text:style-name="nadrukvet"> Huwelijksvoltre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voltrekken van een huwelijk of het registreren van een partnerschap op een andere tijd dan voor kosteloze huwelijksvoltrekking of kosteloze registratie van partnerschap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1</text:p>
                </table:table-cell>
                <table:table-cell table:style-name="entry" table:number-rows-spanned="1" table:number-columns-spanned="1">
                  <text:p text:style-name="table_al">op de locatie trouwzaal Crackstraat 2 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13.1.1.2</text:p>
                </table:table-cell>
                <table:table-cell table:style-name="entry" table:number-rows-spanned="1" table:number-columns-spanned="1">
                  <text:p text:style-name="table_al">op de locatie publiekscentrum ondertrouwkamer op maandag- en donderdagochtend om 09.00 uur</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13.1.1.3</text:p>
                </table:table-cell>
                <table:table-cell table:style-name="entry" table:number-rows-spanned="1" table:number-columns-spanned="1">
                  <text:p text:style-name="table_al">op een alternatieve locatie (exclusief de kosten van de locatie)</text:p>
                </table:table-cell>
                <table:table-cell table:style-name="entry" table:number-rows-spanned="1" table:number-columns-spanned="1">
                  <text:p text:style-name="table_al">€</text:p>
                </table:table-cell>
                <table:table-cell table:style-name="entry" table:number-rows-spanned="1" table:number-columns-spanned="1">
                  <text:p text:style-name="table_al">343,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1</text:p>
                </table:table-cell>
                <table:table-cell table:style-name="entry" table:number-rows-spanned="1" table:number-columns-spanned="1">
                  <text:p text:style-name="table_al">op de locatie trouwzaal Crackstraat 2 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823,00</text:p>
                </table:table-cell>
              </table:table-row>
              <table:table-row table:style-name="row">
                <table:table-cell table:style-name="entry" table:number-rows-spanned="1" table:number-columns-spanned="1">
                  <text:p text:style-name="table_al">13.1.2.2</text:p>
                </table:table-cell>
                <table:table-cell table:style-name="entry" table:number-rows-spanned="1" table:number-columns-spanned="1">
                  <text:p text:style-name="table_al">op een alternatieve locatie (exclusief de kosten van de locatie)</text:p>
                </table:table-cell>
                <table:table-cell table:style-name="entry" table:number-rows-spanned="1" table:number-columns-spanned="1">
                  <text:p text:style-name="table_al">€</text:p>
                </table:table-cell>
                <table:table-cell table:style-name="entry" table:number-rows-spanned="1" table:number-columns-spanned="1">
                  <text:p text:style-name="table_al">496,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op een zon- of feestdag op een alternatieve locatie (exclusief de kosten van de locatie)</text:p>
                </table:table-cell>
                <table:table-cell table:style-name="entry" table:number-rows-spanned="1" table:number-columns-spanned="1">
                  <text:p text:style-name="table_al">€</text:p>
                </table:table-cell>
                <table:table-cell table:style-name="entry" table:number-rows-spanned="1" table:number-columns-spanned="1">
                  <text:p text:style-name="table_al">1.716,0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op een avond op een alternatieve locatie (exclusief de kosten van de locatie)</text:p>
                </table:table-cell>
                <table:table-cell table:style-name="entry" table:number-rows-spanned="1" table:number-columns-spanned="1">
                  <text:p text:style-name="table_al">€</text:p>
                </table:table-cell>
                <table:table-cell table:style-name="entry" table:number-rows-spanned="1" table:number-columns-spanned="1">
                  <text:p text:style-name="table_al">860,00</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Een kosteloze huwelijksvoltrekking of registratie van partnerschap kan uitsluitend plaatsvinden op de locatie waar het Publiekscentrum gevest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5.1</text:p>
                </table:table-cell>
                <table:table-cell table:style-name="entry" table:number-rows-spanned="1" table:number-columns-spanned="1">
                  <text:p text:style-name="table_al">op de locatie publiekscentrum in een spreekkamer op maandag- en donderdagochtend om 08.3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text:p>
                  <text:p text:style-name="table_al">beschikbaar stellen van getuigen voor het voltrekken van een huwelijk of het registreren van een partnerschap, per getuig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1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spelen van het carillon op de locatie Crackstraat 2 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wijzigen van de datum of het tijdstip van een voorgenomen huwelijk of registratie van het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uitsluitend opmaken van een akte tot omzetting van een registratie van het partnerschap i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 behandeling nemen van een aanvraag voor het voltrekken van een huwelijk of het registreren van een partnerschap door een andere dan de buitengewoon ambtenaar van de burgerlijke stand van de gemeen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200,7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oor het gebruik van een toga door een andere dan de buitengewoon ambtenaar van de burgerlijke stand van de gemeen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57,05</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Indien het voorgenomen huwelijk of registratie van het partnerschap wordt afgezegd, wordt op verzoek teruggaaf verleend van de geheven leges, met dien verstande dat een minimum recht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58,10</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Indien het voorgenomen huwelijk of registratie van het partnerschap op een kosteloos tijdstip wordt afgezegd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text:span>
                    <text:span text:style-name="nadrukvet"> Trouwboekj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verstrekken van een trouwboekje of een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Verklaringen en stukken in het bijzonder belang van de aanvra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uittreksel uit het bevolkingsregister</text:p>
                </table:table-cell>
                <table:table-cell table:style-name="entry" table:number-rows-spanned="1" table:number-columns-spanned="1">
                  <text:p text:style-name="table_al">€</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en nationaliteitsbewijs</text:p>
                </table:table-cell>
                <table:table-cell table:style-name="entry" table:number-rows-spanned="1" table:number-columns-spanned="1">
                  <text:p text:style-name="table_al">€</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de legalisatie van een handtekening, of voor het ter legalisatie opzenden van een stuk</text:p>
                </table:table-cell>
                <table:table-cell table:style-name="entry" table:number-rows-spanned="1" table:number-columns-spanned="1">
                  <text:p text:style-name="table_al">€</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een bericht als bedoeld in de artikelen 29 en 32 van de Wet persoonsregistraties</text:p>
                </table:table-cell>
                <table:table-cell table:style-name="entry" table:number-rows-spanned="1" table:number-columns-spanned="1">
                  <text:p text:style-name="table_al">€</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een niet in deze verordening genoemde verklaring of stuk in het bijzonder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text:span>
                    <text:span text:style-name="nadrukvet"> Reispapieren voor grensoverschrijd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Nationaal paspoort, zakenpaspoort en faciliteitenpaspoort voor personen van 18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strekken van een Nationaal paspoort, zakenpaspoort en faciliteitenpaspoort voor personen jonger dan 18 jaar</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strekken van een reisdocument voor vluchtelingen en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tot het verstrekken van een Nederlandse identiteitskaart (NIK) aan personen van 18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tot het verstrekken van een Nederlandse identiteitskaart (NIK) aan personen jonger dan 18 jaar</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De tarieven als genoemd in de onderdelen 16.1.1 tot en met 16.1.5 worden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text:span>
                    <text:span text:style-name="nadrukvet"> Aanvragen rijbe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afgev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afgeven van een aanvraagformulier ter verkrijging van een geneeskundige verklaring van het C.B.R. te Rijswijk, wordt de kostprijs van het formulier verhoogd met €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genoemd in onderdeel 17.1.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text:span>
                    <text:span text:style-name="nadrukvet"> Natur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naturalisatie als bedoeld in artikel 13 van de Rijkswet op het Nederlanderschap, geldt het tarief zoals dit is opgenomen in het Besluit Naturalisatie (besluit van 27 januari 1986, Staatsblad 618 ) 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text:span>
                    <text:span text:style-name="nadrukvet"> Wet kenbaarheid publiekrechtelijke beperkingen (Wkpb)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0</text:span>
                    <text:span text:style-name="nadrukvet"> Gedoogbeschi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verzoek voor het verstrekken van een gedoogbeschikking bouw, RO en milieu, horeca, afval, markten en het gebruik van de 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1.735,15</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Het tarief bedraagt voor het in behandeling nemen van een verzoek zoals in 20.1 genoemd in situaties waarin sprake is van calamiteiten, overmacht of omstandigheden die niet aan de vergunningplichtige kunnen worden toegerekend</text:p>
                </table:table-cell>
                <table:table-cell table:style-name="entry" table:number-rows-spanned="1" table:number-columns-spanned="1">
                  <text:p text:style-name="table_al">€</text:p>
                </table:table-cell>
                <table:table-cell table:style-name="entry" table:number-rows-spanned="1" table:number-columns-spanned="1">
                  <text:p text:style-name="table_al">16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1</text:span>
                    <text:span text:style-name="nadrukvet"> 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text:span>
                    <text:span text:style-name="nadrukvet"> Begripsbepa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2017, of zoals dit normblad laatstelijk is vervangen of gewijzigd.</text:p>
                  <text:p text:style-name="table_al">Indien de opgave van de bouwkosten afwijkt van de landelijk geldende kubieke meterprijzen wordt toepassing gegeven aan artikel 11, tweede lid van de Algemene Wet inzake rijksbelastingen. Daarbij wordt gebruik gemaakt van de meest recente versie van de Taxatieboekjes Reed Business.</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ag of voor een nog niet uitgewerkt plan voor de activiteit Bouwen of voor de activiteit Strijdig gebruik RO medewerking kan worden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span text:style-name="nadrukvet"> 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plan voor de activiteit Strijdig gebruik RO (buitenplanse afwijking)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326,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plan voor de activiteit Strijdig gebruik RO (binnenplanse afwijking en een buitenplanse kleine afwijking)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80,1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vooroverleg in verband met het verkrijgen van een indicatie of een plan voor de activiteit Bouwen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dien verstande dat een minimum recht verschuldigd is van</text:p>
                </table:table-cell>
                <table:table-cell table:style-name="entry" table:number-rows-spanned="1" table:number-columns-spanned="1">
                  <text:p text:style-name="table_al">€</text:p>
                </table:table-cell>
                <table:table-cell table:style-name="entry" table:number-rows-spanned="1" table:number-columns-spanned="1">
                  <text:p text:style-name="table_al">111,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span text:style-name="nadrukvet">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ij bouwkosten tot € 36.000,00</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otale bouwsom,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1,7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 € 36.000,00 tot € 530.000,00 wordt het tarief van onderdeel 2.3.1.1.1 over het bij dat onderdeel genoemde bedrag gehev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van € 530.000,00 tot € 1.100.000,00 wordt het tarief van de onderdelen 2.3.1.1.1 en 2.3.1.1.2 over de bij die onderdelen genoemde bedragen gehev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van € 1.100.000,00 tot € 10.700.000,00 wordt het tarief van de onderdelen 2.3.1.1.1, 2.3.1.1.2 en 2.3.1.1.3 over de bij die onderdelen genoemde bedragen gehev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kosten vanaf € 10.700.000,00 wordt het tarief van de onderdelen 2.3.1.1.1, 2.3.1.1.2, 2.3.1.1.3 en 2.3.1.1.4 over de bij die onderdelen genoemde bedragen gehev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deelte van de bouwkosten, die vallen in dit onderde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in verband met toetsing aan welstandcriter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et tarief bedraagt ter zake van de beoordeling van welstand, berekend over de naar boven op € 500 afgeronde bouwkosten, bij inwinnen advies indie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lager dan of gelijk zijn aan € 5.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meer bedragen dan € 5.000 maar niet meer dan € 25.000</text:p>
                </table:table-cell>
                <table:table-cell table:style-name="entry" table:number-rows-spanned="1" table:number-columns-spanned="1">
                  <text:p text:style-name="table_al">€ </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4‰ van de bouwsom hoger dan € 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meer bedragen dan € 25.000 maar niet meer dan € 100.000</text:p>
                </table:table-cell>
                <table:table-cell table:style-name="entry" table:number-rows-spanned="1" table:number-columns-spanned="1">
                  <text:p text:style-name="table_al">€</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2‰ van de bouwsom hoger dan € 2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meer bedragen dan € 100.000 maar niet meer dan € 250.000</text:p>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10‰ van de bouwsom die meer bedragen da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5</text:p>
                </table:table-cell>
                <table:table-cell table:style-name="entry" table:number-rows-spanned="1" table:number-columns-spanned="1">
                  <text:p text:style-name="table_al">meer bedragen dan € 250.000 maar niet meer dan € 750.000</text:p>
                </table:table-cell>
                <table:table-cell table:style-name="entry" table:number-rows-spanned="1" table:number-columns-spanned="1">
                  <text:p text:style-name="table_al">€</text:p>
                </table:table-cell>
                <table:table-cell table:style-name="entry" table:number-rows-spanned="1" table:number-columns-spanned="1">
                  <text:p text:style-name="table_al">5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14‰ van de bouwsom die meer bedragen dan € 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6</text:p>
                </table:table-cell>
                <table:table-cell table:style-name="entry" table:number-rows-spanned="1" table:number-columns-spanned="1">
                  <text:p text:style-name="table_al">meer bedragen dan € 750.000</text:p>
                </table:table-cell>
                <table:table-cell table:style-name="entry" table:number-rows-spanned="1" table:number-columns-spanned="1">
                  <text:p text:style-name="table_al">€</text:p>
                </table:table-cell>
                <table:table-cell table:style-name="entry" table:number-rows-spanned="1" table:number-columns-spanned="1">
                  <text:p text:style-name="table_al">1.1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78 ‰ van de bouwkosten die meer bedragen dan € 750.000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300,00</text:p>
                </table:table-cell>
              </table:table-row>
              <table:table-row table:style-name="row">
                <table:table-cell table:style-name="entry" table:number-rows-spanned="1" table:number-columns-spanned="1">
                  <text:p text:style-name="table_al">2.3.1.2.1.7</text:p>
                </table:table-cell>
                <table:table-cell table:style-name="entry" table:number-rows-spanned="1" table:number-columns-spanned="1">
                  <text:p text:style-name="table_al">bij de berekening van de verschuldigde leges conform 2.3.1.2.2.1 t/m 2.3.1.2.2.6 wordt het eindbedrag naar beneden afgerond op gehele eur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adviezen voor vooroverlegplannen, niet zijnde monumentenplannen, verstrekt aan de deelnemende gemeente, betreffende een vooroverleg over de opzet van een plan, worden de tarieven gerekend die afhankelijk zijn van de bestede tijd in de lokal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tot 15 minuten</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van 15 tot 30 minuten</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van 30 tot 45 minuten</text:p>
                </table:table-cell>
                <table:table-cell table:style-name="entry" table:number-rows-spanned="1" table:number-columns-spanned="1">
                  <text:p text:style-name="table_al">€</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van 45 tot 60 minute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bij behandeling van een vooroverlegplan in de bureaucommissie</text:p>
                </table:table-cell>
                <table:table-cell table:style-name="entry" table:number-rows-spanned="1" table:number-columns-spanned="1">
                  <text:p text:style-name="table_al">€</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bij behandeling van een vooroverlegplan in de grote commissie</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in een plan waarvoor reeds eerder een positief welstandsadvies is uitgebracht en waarvoor reeds eerder leges in rekening is gebracht een ondergeschikte wijziging plaatsvindt bedraagt het tarief hiervoor</text:p>
                </table:table-cell>
                <table:table-cell table:style-name="entry" table:number-rows-spanned="1" table:number-columns-spanned="1">
                  <text:p text:style-name="table_al">€ </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ndien in een plan waarvoor reeds eerder een positief welstandsadvies is uitgebracht en waarvoor reeds leges in rekening is gebracht een aanzienlijke wijziging binnen het bestaande concept van het plan wordt aangebracht, wordt het tarief op basis van de nieuwe bouwsom opnieuw berekend conform 2.3.1.2.1 t/m 2.3.1.2.1.6 en wordt het verschil tussen het opnieuw berekende legesbedrag en de reeds eerder in rekening gebracht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Indien voor een plan waarvoor reeds eerder een positief welstandsadvies is uitgebracht en waarvoor reeds eerder leges in rekening is gebracht het ontwerp wezenlijk wordt aangepast dan wel een andere vormgever voor het plan is ingeschakeld wordt het tarief voor het nieuwe plan berekend conform 2.3.1.2.1 t/m 2.3.1.2.1.6, zonder dat verrekening plaats vindt met de in rekening gebrachte leges voor het vorige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Voor het uitoefenen van adviestaken, bijvoorbeeld op het terrein van de Erfgoedwet (Monumentenwet), de monumentenverordening en de Brim (2013) e.d. en van de ontwikkeling van gemeentelijk welstandsbeleid, kan Hûs en Hiem op verzoek van de gemeenten adviezen verstrekken, waarvoor een uurtarief van € 104,00 per adviseur wordt berekend. Dit uurtarief geldt eveneens voor deelname aan kwaliteitsteam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In afwijking van de tarieven genoemd in 2.3.1.2.1 t/m 2.3.1.2.1.6 bedraagt het tarief indien ambtelijk wordt getoetst aan de sneltoetscriteria uit de Welstandsnota per bouwaanvraag</text:p>
                </table:table-cell>
                <table:table-cell table:style-name="entry" table:number-rows-spanned="1" table:number-columns-spanned="1">
                  <text:p text:style-name="table_al">€ </text:p>
                </table:table-cell>
                <table:table-cell table:style-name="entry" table:number-rows-spanned="1" table:number-columns-spanned="1">
                  <text:p text:style-name="table_al">2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9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80,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80,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188,7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80,1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80,1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80,1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80,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80,1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188,7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80,1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80,1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80,1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onverminderd het bepaalde in de andere onderdelen van dit hoofdstuk indien tevens sprake is van de in die onderdelen bedoelde activiteiten,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A.1</text:p>
                </table:table-cell>
                <table:table-cell table:style-name="entry" table:number-rows-spanned="1" table:number-columns-spanned="1">
                  <text:p text:style-name="table_al">Het verstrekken van een omgevingsvergunning met betrekking tot het brandveilig gebruik van een bouwwerk c.q. Inrichting als bedoeld in artikel 2.1, eerste lid, onder 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37,65</text:p>
                </table:table-cell>
              </table:table-row>
              <table:table-row table:style-name="row">
                <table:table-cell table:style-name="entry" table:number-rows-spanned="1" table:number-columns-spanned="1">
                  <text:p text:style-name="table_al">2.3.5.B</text:p>
                </table:table-cell>
                <table:table-cell table:style-name="entry" table:number-rows-spanned="1" table:number-columns-spanned="1">
                  <text:p text:style-name="table_al">Verhoging : Het in onderdeel 2.3.5.A genoemde bedrag wordt verhoogd met de bedragen genoemd in onderdeel 2.3.5.C indien en zover deze op het bouwwerk waarop de aanvraag betrekking heeft,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C</text:p>
                </table:table-cell>
                <table:table-cell table:style-name="entry" table:number-rows-spanned="1" table:number-columns-spanned="1">
                  <text:p text:style-name="table_al">De verhoging als bedoeld in 2.3.5.B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C.1 </text:p>
                </table:table-cell>
                <table:table-cell table:style-name="entry" table:number-rows-spanned="1" table:number-columns-spanned="1">
                  <text:p text:style-name="table_al">Bouwwerken als bedoeld in artikel 2.1, eerste lid, onder d, van de Wabo (voor zover het geen tijdelijke bouwwerken betreft), met een bebouwd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C.1.1</text:p>
                </table:table-cell>
                <table:table-cell table:style-name="entry" table:number-rows-spanned="1" table:number-columns-spanned="1">
                  <text:p text:style-name="table_al">– 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142,70</text:p>
                </table:table-cell>
              </table:table-row>
              <table:table-row table:style-name="row">
                <table:table-cell table:style-name="entry" table:number-rows-spanned="1" table:number-columns-spanned="1">
                  <text:p text:style-name="table_al">2.3.5.C.1.2</text:p>
                </table:table-cell>
                <table:table-cell table:style-name="entry" table:number-rows-spanned="1" table:number-columns-spanned="1">
                  <text:p text:style-name="table_al">– 100 m2 tot 500 m2: per m2</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2.3.5.C.1.3 </text:p>
                </table:table-cell>
                <table:table-cell table:style-name="entry" table:number-rows-spanned="1" table:number-columns-spanned="1">
                  <text:p text:style-name="table_al">– 500 m2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4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50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C.1.4 </text:p>
                </table:table-cell>
                <table:table-cell table:style-name="entry" table:number-rows-spanned="1" table:number-columns-spanned="1">
                  <text:p text:style-name="table_al">– 2.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1.2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174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C.1.5 </text:p>
                </table:table-cell>
                <table:table-cell table:style-name="entry" table:number-rows-spanned="1" table:number-columns-spanned="1">
                  <text:p text:style-name="table_al">– 5.000 m2 tot 50.000 m2:</text:p>
                </table:table-cell>
                <table:table-cell table:style-name="entry" table:number-rows-spanned="1" table:number-columns-spanned="1">
                  <text:p text:style-name="table_al">€</text:p>
                </table:table-cell>
                <table:table-cell table:style-name="entry" table:number-rows-spanned="1" table:number-columns-spanned="1">
                  <text:p text:style-name="table_al">2.12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23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C.1.6</text:p>
                </table:table-cell>
                <table:table-cell table:style-name="entry" table:number-rows-spanned="1" table:number-columns-spanned="1">
                  <text:p text:style-name="table_al">– 50.000 m2 of meer</text:p>
                </table:table-cell>
                <table:table-cell table:style-name="entry" table:number-rows-spanned="1" table:number-columns-spanned="1">
                  <text:p text:style-name="table_al">€</text:p>
                </table:table-cell>
                <table:table-cell table:style-name="entry" table:number-rows-spanned="1" table:number-columns-spanned="1">
                  <text:p text:style-name="table_al">2.74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12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D</text:p>
                </table:table-cell>
                <table:table-cell table:style-name="entry" table:number-rows-spanned="1" table:number-columns-spanned="1">
                  <text:p text:style-name="table_al">Indien de aanvraag tot het verstrekken van een omgevingsvergunning als vermeld onder 2.3.5.A.1 betrekking heeft op een uitbreiding van een reeds bestaande omgevingsvergunning is het tarief genoemd in onderdeel 2.3.5.C verschuldig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Rijks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Rijksmonumenten), of op een activiteit als bedoeld in artikel 2.2,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378,0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78,05</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een geïntegreerd welstands/monumentenadvies is gevraagd wordt het in onderdeel 2.3.6.1.1 en 2.3.6.1.2 genoemde tarief verhoogd met 1,5 keer het in onderdeel 2.3.1.2 gehanteer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de sloopkosten lager zijn dan € 5.000</text:p>
                </table:table-cell>
                <table:table-cell table:style-name="entry" table:number-rows-spanned="1" table:number-columns-spanned="1">
                  <text:p text:style-name="table_al">€</text:p>
                </table:table-cell>
                <table:table-cell table:style-name="entry" table:number-rows-spanned="1" table:number-columns-spanned="1">
                  <text:p text:style-name="table_al">99,3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sloopkosten hoger dan of gelijk zijn aan € 5.000</text:p>
                </table:table-cell>
                <table:table-cell table:style-name="entry" table:number-rows-spanned="1" table:number-columns-spanned="1">
                  <text:p text:style-name="table_al">€</text:p>
                </table:table-cell>
                <table:table-cell table:style-name="entry" table:number-rows-spanned="1" table:number-columns-spanned="1">
                  <text:p text:style-name="table_al">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goederen in een bepaald gedeelte van de provincie of de gemeente, waarvoor op grond van een bepaling in een provincial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ctiviteit bestaat uit het daar opslaan van roerende zaken, bedoeld in art.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 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 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9,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99,3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9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uur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84,8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 afwijking van artikel 2.3.13.1 bedraagt het tarief voor de adviesaanvraag aan de provincie in het kader van de Wegenverordening provincie Fryslân en de Nota Beheerbeleid provinciale Wegen</text:p>
                </table:table-cell>
                <table:table-cell table:style-name="entry" table:number-rows-spanned="1" table:number-columns-spanned="1">
                  <text:p text:style-name="table_al">€</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onverminderd het bepaalde in de andere onderdelen van dit hoofdstuk indien tevens sprake is van de in die onderdelen bedoelde activiteiten,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99,3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9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text:span>
                    <text:span text:style-name="nadrukvet">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text:span>
                    <text:span text:style-name="nadrukvet">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weken na het in behandeling nemen ervan </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op een later tijdstip dan in 2.5.1.1 bedoeld na het in behandeling nemen ervan doch voor het verlenen van de vergunning </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als bedoeld in artikel 2.5.1, 2.5.2 en 2.5.3 vindt toepassing met dien verstande dat een minimumrecht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111,7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3 en 2.3.14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text:span>
                    <text:span text:style-name="nadrukvet">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text:span>
                    <text:span text:style-name="nadrukvet"> Wijziging omgevingsvergunning als gevolg van 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9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text:span>
                    <text:span text:style-name="nadrukvet">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aststellen van een bestemmingsplan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188,7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18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text:span>
                    <text:span text:style-name="nadrukvet">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
                    <text:span text:style-name="nadrukcur">Niet-ontvankelijke aanvraag van een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niet verder in behandeling nemen van een aanvraag omgevingsvergunning als bedoeld in artikel 2.1 of 2.2 van de Wabo, omdat deze aanvraag niet ontvankelijk is als bedoeld in artikel 4:5 van de Algemene wet bestuursrecht, bedraagt</text:p>
                </table:table-cell>
                <table:table-cell table:style-name="entry" table:number-rows-spanned="1" table:number-columns-spanned="1">
                  <text:p text:style-name="table_al">€</text:p>
                </table:table-cell>
                <table:table-cell table:style-name="entry" table:number-rows-spanned="1" table:number-columns-spanned="1">
                  <text:p text:style-name="table_al">9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
                    <text:span text:style-name="nadrukcur">Overschrij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verschrijven van een verleende omgevingsvergunning op grond van artikel 2.1, eerste lid, onder a, van de Wabo, als bedoeld in artikel 10.3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
                    <text:span text:style-name="nadrukcur">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text:span>
                    <text:span text:style-name="nadrukvet">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20,2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verkrijgen van een vergunning ingevolge artikel 3 van de Drank- en Horecawet, waarbij geen nader onderzoek is vereist ten aanzien van de inrichting- en/of zedelijkheidseisen</text:p>
                </table:table-cell>
                <table:table-cell table:style-name="entry" table:number-rows-spanned="1" table:number-columns-spanned="1">
                  <text:p text:style-name="table_al">€</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verkrijgen van een exploitatievergunning horecabedrijf als bedoeld in artikel 2:28 Algemeen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49,25</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wijzigen van een exploitatievergunning horecabedrijf als bedoeld in artikel 2:28 Algemeen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83,1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Indiens de aanvraag voor een ( wijziging) exploitatievergunning horecabedrijf tevens betrekking heeft op een bij het horecabedrijf behorend terras wordt het in 3.1.4 en 3.1.5 genoemde bedrag per m2 terra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Voor het in behandeling nemen van een aanvraag voor een tijdelijke ontheffing van het sluitingsuur als bedoeld in artikel 2:30 Algemeen Plaatselijke Verordening voor ieder uur dat ontheffing wordt verleend</text:p>
                </table:table-cell>
                <table:table-cell table:style-name="entry" table:number-rows-spanned="1" table:number-columns-spanned="1">
                  <text:p text:style-name="table_al">€</text:p>
                </table:table-cell>
                <table:table-cell table:style-name="entry" table:number-rows-spanned="1" table:number-columns-spanned="1">
                  <text:p text:style-name="table_al">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span text:style-name="nadrukvet"> Organiseren evenementen en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afgeven van een vergunning als bedoeld in artikel 2:25 van de Algemene Plaatselijke Verordening voor het organiseren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voor het afgeven van een vergunning als bedoeld in artikel 2:25 van de Algemene Plaatselijke Verordening voor het organiseren van een evenement een of meerdere overleggen moet worden gevoerd met externe partijen, zoals politie, brandweer, geneeskundige hulp bij ongevallen en rampen (GHOR) of beveiliging, is, in afwijking van het bepaalde onder 3.2.1 en 3.2.1.1 een tarief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40,2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afgeven van een vergunning voor het organiseren van een (snuffel)markt als bedoeld in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span text:style-name="nadrukvet">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afgeven van een exploitatievergunning betreffende het exploiteren van een seksinrichting of escortbedrijf als bedoeld in artikel 3:4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88,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verkrijgen van een vergunning tot wijziging van de exploitatievergunning als bedoeld in artikel 3:4 van de Algemene Plaatselijke Verordening, waarbij geen nader onderzoek is vereist ten aanzien van de inrichtings- en zedelijkheidseisen</text:p>
                </table:table-cell>
                <table:table-cell table:style-name="entry" table:number-rows-spanned="1" table:number-columns-spanned="1">
                  <text:p text:style-name="table_al">€</text:p>
                </table:table-cell>
                <table:table-cell table:style-name="entry" table:number-rows-spanned="1" table:number-columns-spanned="1">
                  <text:p text:style-name="table_al">39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text:span>
                    <text:span text:style-name="nadrukvet">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A</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A.1</text:p>
                </table:table-cell>
                <table:table-cell table:style-name="entry" table:number-rows-spanned="1" table:number-columns-spanned="1">
                  <text:p text:style-name="table_al">Het verstrekken van een vergunning met betrekking tot het brandveilig gebruik van een bouwwerk of een inrichting als bedoeld in artikel 2, eerste lid,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7,65</text:p>
                </table:table-cell>
              </table:table-row>
              <table:table-row table:style-name="row">
                <table:table-cell table:style-name="entry" table:number-rows-spanned="1" table:number-columns-spanned="1">
                  <text:p text:style-name="table_al">3.4.B</text:p>
                </table:table-cell>
                <table:table-cell table:style-name="entry" table:number-rows-spanned="1" table:number-columns-spanned="1">
                  <text:p text:style-name="table_al">Verho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onderdeel 3.4.A.1 genoemde bedrag wordt verhoogd met de bedragen genoemd in onderdeel 3.4.C indien en zover deze op de inrichting waarop de aanvraag betrekking heeft,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C</text:p>
                </table:table-cell>
                <table:table-cell table:style-name="entry" table:number-rows-spanned="1" table:number-columns-spanned="1">
                  <text:p text:style-name="table_al">De verhoging als bedoeld in 3.4.B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C.1</text:p>
                </table:table-cell>
                <table:table-cell table:style-name="entry" table:number-rows-spanned="1" table:number-columns-spanned="1">
                  <text:p text:style-name="table_al">Inrichtingen als bedoeld in artikel 2, eerste lid, van de Brandbeveiligings-verordening, met een bebouwd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C.1.1</text:p>
                </table:table-cell>
                <table:table-cell table:style-name="entry" table:number-rows-spanned="1" table:number-columns-spanned="1">
                  <text:p text:style-name="table_al">– 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142,70</text:p>
                </table:table-cell>
              </table:table-row>
              <table:table-row table:style-name="row">
                <table:table-cell table:style-name="entry" table:number-rows-spanned="1" table:number-columns-spanned="1">
                  <text:p text:style-name="table_al">3.4.C.1.2</text:p>
                </table:table-cell>
                <table:table-cell table:style-name="entry" table:number-rows-spanned="1" table:number-columns-spanned="1">
                  <text:p text:style-name="table_al">– 100 m2 tot 500 m2: per m2</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4.C.1.3</text:p>
                </table:table-cell>
                <table:table-cell table:style-name="entry" table:number-rows-spanned="1" table:number-columns-spanned="1">
                  <text:p text:style-name="table_al">– 500 m2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4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50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1.2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174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 m2 tot 50.000 m2:</text:p>
                </table:table-cell>
                <table:table-cell table:style-name="entry" table:number-rows-spanned="1" table:number-columns-spanned="1">
                  <text:p text:style-name="table_al">€</text:p>
                </table:table-cell>
                <table:table-cell table:style-name="entry" table:number-rows-spanned="1" table:number-columns-spanned="1">
                  <text:p text:style-name="table_al">2.12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23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 m2 of meer</text:p>
                </table:table-cell>
                <table:table-cell table:style-name="entry" table:number-rows-spanned="1" table:number-columns-spanned="1">
                  <text:p text:style-name="table_al">€</text:p>
                </table:table-cell>
                <table:table-cell table:style-name="entry" table:number-rows-spanned="1" table:number-columns-spanned="1">
                  <text:p text:style-name="table_al">2.74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12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D</text:p>
                </table:table-cell>
                <table:table-cell table:style-name="entry" table:number-rows-spanned="1" table:number-columns-spanned="1">
                  <text:p text:style-name="table_al">Indien de aanvraag tot het verstrekken van een vergunning als vermeld onder 3.4.A.1 betrekking heeft op een uitbreiding van een reeds bestaande vergunning is het tarief genoemd in onderdeel 3.4.C verschuldig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text:span>
                    <text:span text:style-name="nadrukvet">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ontheffing of vrijstelling ingevolge de Winkeltijdenwet, het Vrijstellingsbesluit Winkeltijdenwet of de Winkeltijden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text:span>
                    <text:span text:style-name="nadrukvet">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standplaatsvergunning als bedoeld in artikel 5:18 van de Algemene Plaatselijke 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dag</text:p>
                </table:table-cell>
                <table:table-cell table:style-name="entry" table:number-rows-spanned="1" table:number-columns-spanned="1">
                  <text:p text:style-name="table_al">€</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maand</text:p>
                </table:table-cell>
                <table:table-cell table:style-name="entry" table:number-rows-spanned="1" table:number-columns-spanned="1">
                  <text:p text:style-name="table_al">€</text:p>
                </table:table-cell>
                <table:table-cell table:style-name="entry" table:number-rows-spanned="1" table:number-columns-spanned="1">
                  <text:p text:style-name="table_al">4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jaar</text:p>
                </table:table-cell>
                <table:table-cell table:style-name="entry" table:number-rows-spanned="1" table:number-columns-spanned="1">
                  <text:p text:style-name="table_al">€</text:p>
                </table:table-cell>
                <table:table-cell table:style-name="entry" table:number-rows-spanned="1" table:number-columns-spanned="1">
                  <text:p text:style-name="table_al">39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text:span>
                    <text:span text:style-name="nadrukv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treft voor het in behandeling nemen van een aanvraag als bedoeld in artikel 1.45 en 2.2 van de Wet kinderopvang en kwaliteitseisen peuterspeelzalen (Wko)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in exploitatie nemen van een kindercentrum, peuterspeelzaal, voorziening gastouderopvang of 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
                    <text:span text:style-name="nadrukcur">Toetsing GGD of GGD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in verband met de inspectie voor registratie in het landelijk register op grond van artikel 1.45 lid 3 Wko. 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voor de inspectie GGD van een kinderdagverblijf, peuteropvang, buitenschoolse opvang 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1.261,1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voor de inspectie GGD van een voorziening gastouderopvang</text:p>
                </table:table-cell>
                <table:table-cell table:style-name="entry" table:number-rows-spanned="1" table:number-columns-spanned="1">
                  <text:p text:style-name="table_al">€ </text:p>
                </table:table-cell>
                <table:table-cell table:style-name="entry" table:number-rows-spanned="1" table:number-columns-spanned="1">
                  <text:p text:style-name="table_al">450,40</text:p>
                </table:table-cell>
              </table:table-row>
              <table:table-row table:style-name="row">
                <table:table-cell table:style-name="entry" table:number-rows-spanned="1" table:number-columns-spanned="1">
                  <text:p text:style-name="table_al">3.7.2.3</text:p>
                </table:table-cell>
                <table:table-cell table:style-name="entry" table:number-rows-spanned="1" table:number-columns-spanned="1">
                  <text:p text:style-name="table_al">voor de onspectie van een kindercentrum als bedoeld in artikel 1.45 Wko, waarbij de houder van het kindercentrum reeds is geregistreerd in het landelijk register (LRKP) met de betreffende locatie</text:p>
                </table:table-cell>
                <table:table-cell table:style-name="entry" table:number-rows-spanned="1" table:number-columns-spanned="1">
                  <text:p text:style-name="table_al">€</text:p>
                </table:table-cell>
                <table:table-cell table:style-name="entry" table:number-rows-spanned="1" table:number-columns-spanned="1">
                  <text:p text:style-name="table_al">370,65</text:p>
                </table:table-cell>
              </table:table-row>
              <table:table-row table:style-name="row">
                <table:table-cell table:style-name="entry" table:number-rows-spanned="1" table:number-columns-spanned="1">
                  <text:p text:style-name="table_al">3.7.2.4</text:p>
                </table:table-cell>
                <table:table-cell table:style-name="entry" table:number-rows-spanned="1" table:number-columns-spanned="1">
                  <text:p text:style-name="table_al">voor de inspectie van een voorziening gastouderopvang als bedoeld in artikel 1.45 Wko, waarbij de houder van de voorziening reeds in het LRKP is geregistreerd met de betreffende locatie of een andere locatie</text:p>
                </table:table-cell>
                <table:table-cell table:style-name="entry" table:number-rows-spanned="1" table:number-columns-spanned="1">
                  <text:p text:style-name="table_al">€ </text:p>
                </table:table-cell>
                <table:table-cell table:style-name="entry" table:number-rows-spanned="1" table:number-columns-spanned="1">
                  <text:p text:style-name="table_al">180,1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Indien een aanvraag tot het verkrijgen van een vergunning als bedoeld in artikel 1.45 en 2.2 Wko, niet ontvankelijk wordt verklaar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text:span>
                    <text:span text:style-name="nadrukvet">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5,75</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het raadsbesluit van 16 december 2019</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266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6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6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Heerenveen</meta:user-defined>
    <meta:user-defined meta:name="DC.title">Verordening op de heffing en de invordering van leges 2020</meta:user-defined>
    <meta:user-defined meta:name="DCTERMS.W3CDTF/DCTERMS.available">2019-12-23</meta:user-defined>
    <meta:user-defined meta:name="DCTERMS.W3CDTF/OVERHEIDop.jaargang">2019</meta:user-defined>
    <meta:user-defined meta:name="OVERHEIDop.publicationIssue">312664</meta:user-defined>
    <meta:user-defined meta:name="OVERHEIDop.betreftRegeling">CVDR633087_1</meta:user-defined>
    <meta:user-defined meta:name="xs:date/OVERHEIDop.startdatum">2019-12-24</meta:user-defined>
    <meta:user-defined meta:name="OVERHEIDop.GmbID/DC.identifier">gmb-2019-312664</meta:user-defined>
    <meta:user-defined meta:name="OVERHEIDop.versieInformatie"/>
  </office:meta>
</office:document-meta>
</file>