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1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hm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pand bestaande uit kantoren, productieruimte, opslag en expeditie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5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1259</meta:user-defined>
    <meta:user-defined meta:name="DCTERMS.abstract">het nieuwbouwen van een bedrijfspand bestaande uit kantoren, productieruimte, opslag en expeditie.</meta:user-defined>
    <dc:language>nl</dc:language>
    <meta:user-defined meta:name="OVERHEID.EPSG28992/DC.spatial">120193.24 454373.46</meta:user-defined>
    <meta:user-defined meta:name="OVERHEID.EPSG28992/DC.spatial">120164.352930661 454393.580208716</meta:user-defined>
    <meta:user-defined meta:name="DC.title">Ingekomen aanvraag/melding</meta:user-defined>
    <meta:user-defined meta:name="OVERHEID.PostcodeHuisnummer/OVERHEIDop.postcodeHuisnummer">3442AA 13</meta:user-defined>
    <meta:user-defined meta:name="OVERHEID.PostcodeHuisnummer/OVERHEIDop.postcodeHuisnummer">3442AG 5a</meta:user-defined>
    <meta:user-defined meta:name="OVERHEIDop.straatnaam">Ohmweg</meta:user-defined>
    <meta:user-defined meta:name="OVERHEIDop.straatnaam">Kromwijk</meta:user-defined>
    <meta:user-defined meta:name="OVERHEIDop.woonplaats">Woerde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52</meta:user-defined>
    <meta:user-defined meta:name="OVERHEIDop.GmbID/DC.identifier">gmb-2019-312652</meta:user-defined>
    <meta:user-defined meta:name="OVERHEIDop.versieInformatie"/>
  </office:meta>
</office:document-meta>
</file>