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501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brug met erfafscheiding aan de achterzijde van het perce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Geweig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2647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647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50191</meta:user-defined>
    <meta:user-defined meta:name="DCTERMS.abstract">het nieuwbouwen van een brug met erfafscheiding aan de achterzijde van het perceel</meta:user-defined>
    <dc:language>nl</dc:language>
    <meta:user-defined meta:name="OVERHEID.EPSG28992/DC.spatial">122432.06 454966.105</meta:user-defined>
    <meta:user-defined meta:name="DC.title">Besluit/beoordeling</meta:user-defined>
    <meta:user-defined meta:name="OVERHEID.PostcodeHuisnummer/OVERHEIDop.postcodeHuisnummer">3446HA 5</meta:user-defined>
    <meta:user-defined meta:name="OVERHEIDop.straatnaam">Cattenbroekerdijk</meta:user-defined>
    <meta:user-defined meta:name="OVERHEIDop.woonplaats">Woerden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2647</meta:user-defined>
    <meta:user-defined meta:name="OVERHEIDop.GmbID/DC.identifier">gmb-2019-312647</meta:user-defined>
    <meta:user-defined meta:name="OVERHEIDop.versieInformatie"/>
  </office:meta>
</office:document-meta>
</file>