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9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op 11 januari tot en met 25 januari 2020 voor de Aktie Kerkbalans Hervormde Gemeente Woer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1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262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2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2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1922960</meta:user-defined>
    <meta:user-defined meta:name="DCTERMS.abstract">het ophangen van een spandoek op 11 januari tot en met 25 januari 2020 voor de Aktie Kerkbalans Hervormde Gemeente Woerden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627</meta:user-defined>
    <meta:user-defined meta:name="OVERHEIDop.GmbID/DC.identifier">gmb-2019-312627</meta:user-defined>
    <meta:user-defined meta:name="OVERHEIDop.versieInformatie"/>
  </office:meta>
</office:document-meta>
</file>