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OZ 9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19 een besluit genomen op de aanvraag met zaaknummer 2112277 voor een omgevingsvergunning voor het uitbreiden woonhuis, bouwen bijgebouw en kappen 2 eiken en 1 acacia op zijerf op locatie Wieksloterweg OZ 97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26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eksloterweg OZ 9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62</meta:user-defined>
    <meta:user-defined meta:name="OVERHEIDop.GmbID/DC.identifier">gmb-2019-31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LW 5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42.13 463443.76</meta:user-defined>
    <meta:user-defined meta:name="OVERHEIDop.versieInformatie"/>
  </office:meta>
</office:document-meta>
</file>