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oterij ten behoeve van de 24- uur van Woerden 16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1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1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1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693</meta:user-defined>
    <meta:user-defined meta:name="DCTERMS.abstract">het organiseren van een loterij ten behoeve van de 24- uur van Woerden 16 mei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19</meta:user-defined>
    <meta:user-defined meta:name="OVERHEIDop.GmbID/DC.identifier">gmb-2019-312619</meta:user-defined>
    <meta:user-defined meta:name="OVERHEIDop.versieInformatie"/>
  </office:meta>
</office:document-meta>
</file>