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text:list-style style:name="id1-3-2-2-1-145-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49-1-3">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text:list-style style:name="id1-3-2-2-1-15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6-1-3">
      <style:table-column-properties/>
    </style:style>
    <text:list-style style:name="id1-3-2-2-1-176-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text:list-style style:name="id1-3-2-2-1-18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4-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1-4-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88-1-3">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6-1-1">
      <style:table-column-properties/>
    </style:style>
    <style:style style:family="table-column" style:parent-style-name="colspec" style:name="id1-3-2-2-1-196-1-2">
      <style:table-column-properties/>
    </style:style>
    <style:style style:family="table-column" style:parent-style-name="colspec" style:name="id1-3-2-2-1-196-1-3">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37-1-3">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58-1-3">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office:automatic-styles>
  <office:body>
    <office:text>
      <text:p text:style-name="new_page_staatscourant"/>
      <text:p text:style-name="single-kop-titel">Verordening op de heffing en invordering van leges 2020 (Legesverordening 2020) gemeente Heus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usden;</text:p>
            <text:p text:style-name="al">gezien het voorstel van burgemeester en wethouders van 12 november 2019;</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 de ‘Verordening op de heffing en invordering van leges 2020’ en de daarbij behorende tarieventabel en ROEB-lijst vast te stellen;</text:p>
            <text:p text:style-name="al">- het tarief voor de kosten van aansluiting van woningen op het gemeentelijk openbaar riool met ingang van 1 januari 2020 vast te stellen op € 1.396;</text:p>
            <text:p text:style-name="al">- de kosten voor de aansluiting van bedrijfspanden en drainage-aansluitingen op het gemeentelijk openbaar riool met ingang van 1 januari 2020 op basis van voorcalculatie in rekening te brengen, met een minimum van € 1.396.</text:p>
            <text:p text:style-name="al"/>
            <text:p text:style-name="al">
            <text:span text:style-name="nadrukvet">Verordening op de heffing en invordering van leges 2020 (Legesverordening 2020)</text:span>
          </text:p>
            <text:p text:style-name="al"/>
            <text:p text:style-name="al">
            <text:span text:style-name="nadrukvet">Artikel 1 Definities</text:span>
          </text:p>
            <text:p text:style-name="al">Deze verordening verstaat onder:</text:p>
            <text:p text:style-name="al"/>
            <text:list text:style-name="id1-3-2-2-1-17">
              <text:list-item text:style-override="id1-3-2-2-1-17-1">
                <text:number>a.</text:number>
                <text:p text:style-name="al">‘dag’: de periode van 0.00 uur tot 24.00 uur, waarbij een gedeelte van een dag als een hele dag wordt aangemerkt;</text:p>
              </text:list-item>
              <text:list-item text:style-override="id1-3-2-2-1-17-2">
                <text:number>b.</text:number>
                <text:p text:style-name="al">‘week’: een aaneengesloten periode van zeven dagen;</text:p>
              </text:list-item>
              <text:list-item text:style-override="id1-3-2-2-1-17-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17-4">
                <text:number>d.</text:number>
                <text:p text:style-name="al">‘jaar’: het tijdvak van de (N)e dag in een kalenderjaar tot en met de (N-1)e dag in het volgende kalenderjaar;</text:p>
              </text:list-item>
              <text:list-item text:style-override="id1-3-2-2-1-17-5">
                <text:number>e.</text:number>
                <text:p text:style-name="al">‘kalenderjaar’: de periode van 1 januari tot en met 31 december.</text:p>
              </text:list-item>
            </text:list>
            <text:p text:style-name="al"> </text:p>
            <text:p text:style-name="al">
            <text:span text:style-name="nadrukvet">Artikel 2 Belastbaar feit</text:span>
          </text:p>
            <text:p text:style-name="al"> </text:p>
            <text:p text:style-name="al">1. Onder de naam ‘leges’ worden rechten geheven voor:</text:p>
            <text:list text:style-name="id1-3-2-2-1-22">
              <text:list-item text:style-override="id1-3-2-2-1-22-1">
                <text:number>a.</text:number>
                <text:p text:style-name="al">het genot van door of vanwege het gemeentebestuur verstrekte diensten;</text:p>
              </text:list-item>
              <text:list-item text:style-override="id1-3-2-2-1-22-2">
                <text:number>b.</text:number>
                <text:p text:style-name="al">het verrichten van handelingen ten behoeve van een aanvraag van een Nederlandse </text:p>
              </text:list-item>
            </text:list>
            <text:p text:style-name="al">identiteitskaart of een reisdocument;</text:p>
            <text:p text:style-name="al"> </text:p>
            <text:p text:style-name="al">een en ander zoals genoemd in deze verordening en de daarbij behorende tarieventabel.</text:p>
            <text:p text:style-name="a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p text:style-name="al">
            <text:span text:style-name="nadrukvet">Artikel 3 Belastingplicht</text:span>
          </text:p>
            <text:p text:style-name="al">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 </text:p>
            <text:p text:style-name="al">Leges worden niet geheven voor:</text:p>
            <text:list text:style-name="id1-3-2-2-1-36">
              <text:list-item text:style-override="id1-3-2-2-1-36-1">
                <text:number>a.</text:number>
                <text:p text:style-name="al">diensten waarvan de kosten krachtens afdeling 6.4. van de Wet ruimtelijke ordening (grondexploitatie) zijn of worden verhaald;</text:p>
              </text:list-item>
              <text:list-item text:style-override="id1-3-2-2-1-36-2">
                <text:number>b.</text:number>
                <text:p text:style-name="al">diensten die ingevolge wettelijk voorschrift zijn vrijgesteld van rechtenheffing of kosteloos moeten worden verleend;</text:p>
              </text:list-item>
              <text:list-item text:style-override="id1-3-2-2-1-36-3">
                <text:number>c.</text:number>
                <text:p text:style-name="al">afgifte van attestaties de vita, nodig voor de ontvangst van pensioen.</text:p>
              </text:list-item>
            </text:list>
            <text:p text:style-name="al"> </text:p>
            <text:p text:style-name="al">
            <text:span text:style-name="nadrukvet">Artikel 4a</text:span> </text:p>
            <text:p text:style-name="al">Vrijstelling van het betalen van leges kan worden verleend voor:</text:p>
            <text:list text:style-name="id1-3-2-2-1-40">
              <text:list-item text:style-override="id1-3-2-2-1-40-1">
                <text:number>1.</text:number>
                <text:p text:style-name="al">a. het in behandeling nemen van een aanvraag tot vergunning nodig voor het houden van activiteiten met een politiek, godsdienstig, sociaal, charitatief, cultureel of sportief doel, voor zover geen sprake is van een directe of indirecte commerciële (neven)activiteit;</text:p>
              </text:list-item>
            </text:list>
            <text:p text:style-name="al">b. het in behandeling nemen van een aanvraag tot vergunning voor het houden van kleinschalige niet-commerciële buurtactiviteiten;</text:p>
            <text:list text:style-name="id1-3-2-2-1-42">
              <text:list-item text:style-override="id1-3-2-2-1-42-1">
                <text:number>2.</text:number>
                <text:p text:style-name="al">de vrijstelling van leges voor het in behandeling nemen van de onder 1a en 1b genoemde aanvragen geldt voor alle aan de niet-commerciële activiteit gerelateerde vergunningen.</text:p>
              </text:list-item>
            </text:list>
            <text:p text:style-name="al"> </text:p>
            <text:p text:style-name="al">
            <text:span text:style-name="nadrukvet">Artikel 5 Maatstaven van heffing en tarieven</text:span>
          </text:p>
            <text:p text:style-name="al"> </text:p>
            <text:list text:style-name="id1-3-2-2-1-46">
              <text:list-item text:style-override="id1-3-2-2-1-46-1">
                <text:number>1.</text:number>
                <text:p text:style-name="al">De leges worden geheven naar de maatstaven en tarieven, opgenomen in de bij deze verordening behorende tarieventabel met inachtneming van het overige in dit artikel bepaalde.</text:p>
              </text:list-item>
              <text:list-item text:style-override="id1-3-2-2-1-46-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46-3">
                <text:number>3.</text:number>
                <text:p text:style-name="al">Voor de berekening van de leges wordt een gedeelte van een in de tarieventabel genoemde eenheid als een volle eenheid aangemerkt.</text:p>
              </text:list-item>
            </text:list>
            <text:p text:style-name="al"> </text:p>
            <text:p text:style-name="al">
            <text:span text:style-name="nadrukvet">Artikel 6 Wijze van heffing</text:span>
          </text:p>
            <text:p text:style-name="al"> </text:p>
            <text:p text:style-name="al">De leges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p text:style-name="al"> </text:p>
            <text:list text:style-name="id1-3-2-2-1-54">
              <text:list-item text:style-override="id1-3-2-2-1-54-1">
                <text:number>1.</text:number>
                <text:p text:style-name="al">In afwijking van artikel 9, eerste lid, van de Invorderingswet 1990 moeten de leges worden betaald ingeval de kennisgeving als bedoeld in artikel 6: </text:p>
              </text:list-item>
            </text:list>
            <text:p text:style-name="al">   </text:p>
            <text:list text:style-name="id1-3-2-2-1-56">
              <text:list-item text:style-override="id1-3-2-2-1-56-1">
                <text:number>a.</text:number>
                <text:p text:style-name="al">mondeling wordt gedaan, op het moment van het doen van de kennisgeving;</text:p>
              </text:list-item>
              <text:list-item text:style-override="id1-3-2-2-1-56-2">
                <text:number>b.</text:number>
                <text:p text:style-name="al">schriftelijk wordt gedaan, op het moment van uitreiken van de kennisgeving, dan wel in geval van toezending daarvan binnen 14 dagen na de dagtekening van de kennisgeving;</text:p>
              </text:list-item>
              <text:list-item text:style-override="id1-3-2-2-1-56-3">
                <text:number>c.</text:number>
                <text:p text:style-name="al">digitaal wordt gedaan, op het moment van het doen van de kennisgeving.</text:p>
              </text:list-item>
            </text:list>
            <text:p text:style-name="al"> </text:p>
            <text:list text:style-name="id1-3-2-2-1-58">
              <text:list-item text:style-override="id1-3-2-2-1-58-1">
                <text:number>2.</text:number>
                <text:p text:style-name="al">De Algemene termijnenwet is niet van toepassing op de in het eerste lid gestelde termijnen.</text:p>
              </text:list-item>
            </text:list>
            <text:p text:style-name="al"> </text:p>
            <text:p text:style-name="al">
            <text:span text:style-name="nadrukvet">Artikel 8 Kwijtschelding</text:span>
          </text:p>
            <text:p text:style-name="al"> </text:p>
            <text:p text:style-name="al">Bij de invordering van de leges wordt geen kwijtschelding verleend met uitzondering van de in artikel 1.8.1, artikel 1.8.1.1, artikel 1.8.1.4, artikel 1.8.1.5 en artikel 1.8.1.6 van de tarieventabel opgenomen tarieven voor het verstrekken van een nationaal paspoort, vreemdelingenpaspoort, vluchtelingenpaspoort of Nederlandse identiteitskaart.</text:p>
            <text:p text:style-name="al"> </text:p>
            <text:p text:style-name="al">
            <text:span text:style-name="nadrukvet">Artikel 9 Teruggaaf</text:span>
          </text:p>
            <text:p text:style-name="al"> </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p>
            <text:p text:style-name="al">
            <text:span text:style-name="nadrukvet">Artikel 10 Overdracht van bevoegdheden</text:span>
          </text:p>
            <text:p text:style-name="al"> </text:p>
            <text:p text:style-name="al">Het college is bevoegd tot het wijzigen van deze verordening, indien de wijzigingen:</text:p>
            <text:p text:style-name="al"> </text:p>
            <text:list text:style-name="id1-3-2-2-1-72">
              <text:list-item text:style-override="id1-3-2-2-1-72-1">
                <text:number>a.</text:number>
                <text:p text:style-name="al">van zuiver redactionele aard zijn;</text:p>
              </text:list-item>
              <text:list-item text:style-override="id1-3-2-2-1-7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 </text:p>
            <text:list text:style-name="id1-3-2-2-1-74">
              <text:list-item text:style-override="id1-3-2-2-1-74-1">
                <text:number>1.</text:number>
                <text:p text:style-name="al">hoofdstuk 8 (reisdocumenten);</text:p>
              </text:list-item>
            </text:list>
            <text:p text:style-name="al"> </text:p>
            <text:list text:style-name="id1-3-2-2-1-76">
              <text:list-item text:style-override="id1-3-2-2-1-76-1">
                <text:number>2.</text:number>
                <text:p text:style-name="al">hoofdstuk 9 (rijbewijzen);</text:p>
              </text:list-item>
            </text:list>
            <text:p text:style-name="al"> </text:p>
            <text:list text:style-name="id1-3-2-2-1-78">
              <text:list-item text:style-override="id1-3-2-2-1-78-1">
                <text:number>3.</text:number>
                <text:p text:style-name="al">onderdelen 1.4.2.1, 1.4.2.3, 1.4.3 en 1.4.4 (verstrekkingen uit Basisregistratie Personen met behulp van alternatieve media of schriftelijk);</text:p>
              </text:list-item>
            </text:list>
            <text:p text:style-name="al"> </text:p>
            <text:list text:style-name="id1-3-2-2-1-80">
              <text:list-item text:style-override="id1-3-2-2-1-80-1">
                <text:number>4.</text:number>
                <text:p text:style-name="al">onderdeel 1.15.1.1 (verklaring omtrent gedrag);</text:p>
              </text:list-item>
            </text:list>
            <text:p text:style-name="al"> </text:p>
            <text:list text:style-name="id1-3-2-2-1-82">
              <text:list-item text:style-override="id1-3-2-2-1-82-1">
                <text:number>5.</text:number>
                <text:p text:style-name="al">hoofdstuk 10 (kansspelen).</text:p>
              </text:list-item>
            </text:list>
            <text:p text:style-name="al"> </text:p>
            <text:p text:style-name="al">een en ander voor zover met deze wijzigingen niet al bij het vaststellen of latere wijziging van deze verordening bij raadsbesluit rekening is gehouden.</text:p>
            <text:p text:style-name="al"> </text:p>
            <text:p text:style-name="al">
            <text:span text:style-name="nadrukvet">Artikel 11 Hardheidsclausule</text:span>
          </text:p>
            <text:p text:style-name="al">Als strikte toepassing van deze verordening zou leiden tot onvoorziene onbillijkheden van overwegende aard kan het college van burgemeester en wethouders afwijken van het bepaalde in deze verordening.</text:p>
            <text:p text:style-name="al">  </text:p>
            <text:p text:style-name="al">
            <text:span text:style-name="nadrukvet">Artikel 12 Overgangsrecht en slotbepalingen</text:span>
          </text:p>
            <text:p text:style-name="al"> </text:p>
            <text:list text:style-name="id1-3-2-2-1-91">
              <text:list-item text:style-override="id1-3-2-2-1-91-1">
                <text:number>1.</text:number>
                <text:p text:style-name="al">De ‘Legesverordening 2019’ van de gemeente Heusden vastgesteld door de gemeenteraad in de vergadering van 18 december 2018 en de daarbij behorende tarieventabel en de daaropvolgende wijzigingen van de tarieventabel behorende bij de Verordening op de heffing en de invordering van leges 2019 worden ingetrokken met ingang van de in artikel 13 tweede lid genoemde datum van ingang van de heffing, met dien verstande dat zij van toepassing blijven op de belastbare feiten die zich vóór die datum hebben voorgedaan;</text:p>
              </text:list-item>
              <text:list-item text:style-override="id1-3-2-2-1-91-2">
                <text:number>2.</text:number>
                <text:p text:style-name="al">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p text:style-name="al">
            <text:span text:style-name="nadrukvet">Artikel 13 Inwerkingtreding</text:span>
          </text:p>
            <text:p text:style-name="al"> </text:p>
            <text:list text:style-name="id1-3-2-2-1-95">
              <text:list-item text:style-override="id1-3-2-2-1-95-1">
                <text:number>1.</text:number>
                <text:p text:style-name="al">Deze verordening treedt in werking met ingang van de eerste dag na die van de bekendmaking.</text:p>
              </text:list-item>
              <text:list-item text:style-override="id1-3-2-2-1-95-2">
                <text:number>2.</text:number>
                <text:p text:style-name="al">De datum van ingang van de heffing is 1 januari 2020.</text:p>
              </text:list-item>
              <text:list-item text:style-override="id1-3-2-2-1-95-3">
                <text:number>3.</text:number>
                <text:p text:style-name="al">Deze verordening kan worden aangehaald als ´Legesverordening 2020´.</text:p>
              </text:list-item>
            </text:list>
            <text:p text:style-name="al">  </text:p>
            <text:p text:style-name="al">Aldus besloten in zijn openbare vergadering van 17 december 2019.</text:p>
            <text:p text:style-name="al"> </text:p>
            <text:p text:style-name="al">De raad voornoemd,</text:p>
            <text:p text:style-name="al"> </text:p>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 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rs. F.E.H.M. Backerra</text:p>
                    <text:p text:style-name="table_al">  </text:p>
                  </table:table-cell>
                  <table:table-cell table:style-name="entry" table:number-rows-spanned="1" table:number-columns-spanned="1">
                    <text:p text:style-name="table_al">drs. W. van Hees</text:p>
                  </table:table-cell>
                </table:table-row>
              </table:table>
              <text:p text:style-name="table_bottom"/>
            </text:section>
            <text:p text:style-name="al"/>
            <text:p text:style-name="al">
            <text:span text:style-name="nadrukvet">Tarieventabel, behorende bij de Legesverordening 2020</text:span>
          </text:p>
            <text:p text:style-name="al">
            <text:span text:style-name="nadrukvet">Indeling tarieventabel</text:span>
          </text:p>
            <text:p text:style-name="al">
            <text:span text:style-name="nadrukvet">Titel 1 Algemene dienstverlening</text:span>
          </text:p>
            <text:p text:style-name="al">Hoofdstuk 1 Algemeen </text:p>
            <text:p text:style-name="al">Hoofdstuk 2 Bestuursstukken </text:p>
            <text:p text:style-name="al">Hoofdstuk 3 Burgerlijke stand</text:p>
            <text:p text:style-name="al">Hoofdstuk 4 Verstrekkingen uit de Basisregistratie Personen</text:p>
            <text:p text:style-name="al">Hoofdstuk 5 Gemeentearchief </text:p>
            <text:p text:style-name="al">Hoofdstuk 6 Kiezersregister</text:p>
            <text:p text:style-name="al">Hoofdstuk 7 Vastgoedinformatie</text:p>
            <text:p text:style-name="al">Hoofdstuk 8 Reisdocumenten</text:p>
            <text:p text:style-name="al">Hoofdstuk 9 Rijbewijzen</text:p>
            <text:p text:style-name="al">Hoofdstuk 10 Wet op de kansspelen</text:p>
            <text:p text:style-name="al">Hoofdstuk 11 Leegstandswet</text:p>
            <text:p text:style-name="al">Hoofdstuk 12 Verkeer en vervoer</text:p>
            <text:p text:style-name="al">Hoofdstuk 13 Kinderopvang</text:p>
            <text:p text:style-name="al">Hoofdstuk 14 Naturalisatie</text:p>
            <text:p text:style-name="al">Hoofdstuk 15 Diversen</text:p>
            <text:p text:style-name="al">
            <text:span text:style-name="nadrukvet">Titel 2 Dienstverlening vallend onder fysieke leefomgeving/omgevingsvergunning</text:span>
          </text:p>
            <text:p text:style-name="al">Hoofdstuk 1 Begripsomschrijvingen </text:p>
            <text:p text:style-name="al">Hoofdstuk 2 Vooroverleg/beoordeling conceptaanvraag</text:p>
            <text:p text:style-name="al">Hoofdstuk 3 Omgevingsvergunning</text:p>
            <text:p text:style-name="al">Hoofdstuk 4 Vermindering </text:p>
            <text:p text:style-name="al">Hoofdstuk 5 Teruggaaf </text:p>
            <text:p text:style-name="al">Hoofdstuk 6 Intrekking omgevingsvergunning</text:p>
            <text:p text:style-name="al">Hoofdstuk 7 Wijziging omgevingsvergunning </text:p>
            <text:p text:style-name="al">Hoofdstuk 8 Bestemmingswijzigingen zonder activiteiten</text:p>
            <text:p text:style-name="al">Hoofdstuk 9 Sloopmelding </text:p>
            <text:p text:style-name="al">Hoofdstuk 10 Procedure vaststelling hogere grenswaarde Wet Geluidhinder</text:p>
            <text:p text:style-name="al">Hoofdstuk 11 In deze titel niet benoemde beschikking </text:p>
            <text:p text:style-name="al">
            <text:span text:style-name="nadrukvet">Titel 3. Dienstverlening vallend onder Europese dienstenrichtlijn en niet vallend onder titel 2</text:span>
          </text:p>
            <text:p text:style-name="al">Hoofdstuk 1 Horeca </text:p>
            <text:p text:style-name="al">Hoofdstuk 2 Evenementen</text:p>
            <text:p text:style-name="al">Hoofdstuk 3 Exploitatie seksinrichting</text:p>
            <text:p text:style-name="al">Hoofdstuk 4 Huisvestingswet 2014</text:p>
            <text:p text:style-name="al">Hoofdstuk 5 Brandbeveiligingsverordening (vervallen)</text:p>
            <text:p text:style-name="al">Hoofdstuk 6 Gereserveerd</text:p>
            <text:p text:style-name="al">Hoofdstuk 7 Winkeltijdenwet</text:p>
            <text:p text:style-name="al">Hoofdstuk 8 In deze titel niet benoemde vergunning, ontheffing of andere beschikking</text:p>
            <text:p text:style-name="al">
            <text:span text:style-name="nadrukvet">Titel 1 Algemene dienstverlening</text:span>
          </text:p>
            <text:p text:style-name="al">
            <text:span text:style-name="nadrukvet">Hoofdstuk 1 Algemeen</text:span>
          </text:p>
            <text:p text:style-name="al"/>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span text:style-name="nadrukvet">€ </text:span>
                      <text:span text:style-name="nadrukvet">3,2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niet zijnde de stukken genoemd in lid 1.1.1.3 van de tarieventabel, voor zover daarvoor niet elders in deze tabel of in een andere wettelijke regeling een tarief is opgenomen,</text:p>
                    <text:list text:style-name="id1-3-2-2-1-145-1-4-4-2-2">
                      <text:list-item text:style-override="id1-3-2-2-1-145-1-4-4-2-2-1">
                        <text:number>1.</text:number>
                        <text:p text:style-name="table_al">per pagina, grootte maximaal A3 formaat in zwart/wit</text:p>
                      </text:list-item>
                      <text:list-item text:style-override="id1-3-2-2-1-145-1-4-4-2-2-2">
                        <text:number>2.</text:number>
                        <text:p text:style-name="table_al">per pagina, grootte maximaal A3 formaat in kleur</text:p>
                      </text:list-item>
                      <text:list-item text:style-override="id1-3-2-2-1-145-1-4-4-2-2-3">
                        <text:number>3.</text:number>
                        <text:p text:style-name="table_al">per document digitaal (b.v. email) geleverd</text:p>
                      </text:list-item>
                    </text:list>
                  </table:table-cell>
                  <table:table-cell table:style-name="entry" table:number-rows-spanned="1" table:number-columns-spanned="1">
                    <text:p text:style-name="table_al">      </text:p>
                    <text:p text:style-name="table_al">
                      <text:span text:style-name="nadrukvet">€ 0,60</text:span>
                    </text:p>
                    <text:p text:style-name="table_al">
                      <text:span text:style-name="nadrukvet">€ 1,40</text:span>
                    </text:p>
                    <text:p text:style-name="table_al">
                      <text:span text:style-name="nadrukvet">€ 0,55</text:span>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de stukken genoemd in artikel 1.1.1.1 worden afgegeven als kleurendocument wordt het genoemde tarief verhoog met een bedrag van</text:p>
                  </table:table-cell>
                  <table:table-cell table:style-name="entry" table:number-rows-spanned="1" table:number-columns-spanned="1">
                    <text:p text:style-name="table_al">  </text:p>
                    <text:p text:style-name="table_al">
                      <text:span text:style-name="nadrukvet">€ 1,25</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arten en tekeningen, al dan niet behorende bij andere in deze verordening genoemde stukken, dan wel van kopieën of lichtdrukken daarvan, voor zover daarvoor niet elders in deze tabel of in een andere wettelijke regeling een tarief is opgenomen,</text:p>
                    <text:list text:style-name="id1-3-2-2-1-145-1-4-7-2-2">
                      <text:list-item text:style-override="id1-3-2-2-1-145-1-4-7-2-2-1">
                        <text:number>1.</text:number>
                        <text:p text:style-name="table_al">per kaart, tekening op papier of digitaal geleverd groter dan A3, doch maximaal A0 formaat</text:p>
                      </text:list-item>
                      <text:list-item text:style-override="id1-3-2-2-1-145-1-4-7-2-2-2">
                        <text:number>2.</text:number>
                        <text:p text:style-name="table_al">per kaart, tekening of kopie op diskette of CD geleverd</text:p>
                      </text:list-item>
                      <text:list-item text:style-override="id1-3-2-2-1-145-1-4-7-2-2-3">
                        <text:number>3.</text:number>
                        <text:p text:style-name="table_al">per kaart, tekening of kopie digitaal (b.v. via email) geleverd</text:p>
                      </text:list-item>
                    </text:list>
                  </table:table-cell>
                  <table:table-cell table:style-name="entry" table:number-rows-spanned="1" table:number-columns-spanned="1">
                    <text:p text:style-name="table_al">        </text:p>
                    <text:p text:style-name="table_al">
                      <text:span text:style-name="nadrukvet">€ 14,85</text:span>
                    </text:p>
                    <text:p text:style-name="table_al">  </text:p>
                    <text:p text:style-name="table_al">
                      <text:span text:style-name="nadrukvet">€ 32,00</text:span>
                    </text:p>
                    <text:p text:style-name="table_al">
                      <text:span text:style-name="nadrukvet">€ 0,5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text:span text:style-name="nadrukvet">€ 2,95</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text:span text:style-name="nadrukvet">€ 18,65</text:span>
                    </text:p>
                  </table:table-cell>
                </table:table-row>
              </table:table>
              <text:p text:style-name="table_bottom"/>
            </text:section>
            <text:p text:style-name="al">  </text:p>
            <text:p text:style-name="al">
            <text:span text:style-name="nadrukvet">Hoofdstuk 2 Bestuursstukken</text:span>
          </text:p>
            <text:p text:style-name="al"> </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emeentebegroting, gemeenterekening en voorjaarsnot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text:span text:style-name="nadrukvet">€ 16,00</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het jaarverslag behorende bij de gemeenterekening </text:p>
                  </table:table-cell>
                  <table:table-cell table:style-name="entry" table:number-rows-spanned="1" table:number-columns-spanned="1">
                    <text:p text:style-name="table_al">
                      <text:span text:style-name="nadrukvet">€ 16,00</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afschrift van de voorjaarsnota </text:p>
                  </table:table-cell>
                  <table:table-cell table:style-name="entry" table:number-rows-spanned="1" table:number-columns-spanned="1">
                    <text:p text:style-name="table_al">
                      <text:span text:style-name="nadrukvet">€ 1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aads- en commissie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rzake van een abonnement voor een kalenderjaar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afschrift van de agenda van de raadsvergadering of van één van de informat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als deze wordt afgehaald</text:p>
                  </table:table-cell>
                  <table:table-cell table:style-name="entry" table:number-rows-spanned="1" table:number-columns-spanned="1">
                    <text:p text:style-name="table_al">
                      <text:span text:style-name="nadrukvet">€ 3,55</text:span>
                    </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als deze wordt toegezonden</text:p>
                  </table:table-cell>
                  <table:table-cell table:style-name="entry" table:number-rows-spanned="1" table:number-columns-spanned="1">
                    <text:p text:style-name="table_al">
                      <text:span text:style-name="nadrukvet">€ 1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afschrift van de stukken, inclusief de verslagen, behorende bij de raadsverga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4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8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afschrift van de stukken, inclusief de verslagen, behorende bij één van de informat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3.1</text:p>
                  </table:table-cell>
                  <table:table-cell table:style-name="entry" table:number-rows-spanned="1" table:number-columns-spanned="1">
                    <text:p text:style-name="table_al">als deze worden afgehaald</text:p>
                  </table:table-cell>
                  <table:table-cell table:style-name="entry" table:number-rows-spanned="1" table:number-columns-spanned="1">
                    <text:p text:style-name="table_al">
                      <text:span text:style-name="nadrukvet">€ 10,30</text:span>
                    </text:p>
                  </table:table-cell>
                </table:table-row>
                <table:table-row table:style-name="row">
                  <table:table-cell table:style-name="entry" table:number-rows-spanned="1" table:number-columns-spanned="1">
                    <text:p text:style-name="table_al">1.2.2.3.2</text:p>
                  </table:table-cell>
                  <table:table-cell table:style-name="entry" table:number-rows-spanned="1" table:number-columns-spanned="1">
                    <text:p text:style-name="table_al">als deze worden toegezonden</text:p>
                  </table:table-cell>
                  <table:table-cell table:style-name="entry" table:number-rows-spanned="1" table:number-columns-spanned="1">
                    <text:p text:style-name="table_al">
                      <text:span text:style-name="nadrukvet">€ 23,8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text:span text:style-name="nadrukvet">€ 13,9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fschrift van de toelichting op de Algemene Plaatselijke Verordening</text:p>
                  </table:table-cell>
                  <table:table-cell table:style-name="entry" table:number-rows-spanned="1" table:number-columns-spanned="1">
                    <text:p text:style-name="table_al">
                      <text:span text:style-name="nadrukvet">€ 75,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text:span text:style-name="nadrukvet">€ 26,80</text:span>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text:span text:style-name="nadrukvet">€ 40,8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elstandsnota gemeente Heus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exemplaar van de Welstandsnota gemeente Heusden</text:p>
                  </table:table-cell>
                  <table:table-cell table:style-name="entry" table:number-rows-spanned="1" table:number-columns-spanned="1">
                    <text:p text:style-name="table_al"/>
                    <text:p text:style-name="table_al">
                      <text:span text:style-name="nadrukvet">€ 154,50</text:span>
                    </text:p>
                  </table:table-cell>
                </table:table-row>
              </table:table>
              <text:p text:style-name="table_bottom"/>
            </text:section>
            <text:p text:style-name="al"/>
            <text:p text:style-name="al">
            <text:span text:style-name="nadrukvet">Hoofdstuk 3 Burgerlijke stand</text:span>
          </text:p>
            <text:p text:style-name="al"/>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span text:style-name="nadrukvet">Huwelijksvoltrekking of voltrekking geregistreerd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de voltrekking van een huwelijk of een geregistreerd partnerschap op een andere tijd en wijze dan op grond van artikel 4 van de Wet van 23 april 1879, Stb. 72, voor kosteloze huwelijksvoltrekking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list text:style-name="id1-3-2-2-1-153-1-4-4-2-1">
                      <text:list-item text:style-override="id1-3-2-2-1-153-1-4-4-2-1-1">
                        <text:number>a.</text:number>
                        <text:p text:style-name="table_al">op dinsdag , indien niet zijnde een algemeen erkende feestdag, tussen 09.00 uur en 10.00 uur en tussen 12.00 uur en 16.00 uur</text:p>
                      </text:list-item>
                    </text:list>
                  </table:table-cell>
                  <table:table-cell table:style-name="entry" table:number-rows-spanned="1" table:number-columns-spanned="1">
                    <text:p text:style-name="table_al">  </text:p>
                    <text:p text:style-name="table_al">
                      <text:span text:style-name="nadrukvet">€ 25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53-1-4-5-2-1">
                      <text:list-item text:style-override="id1-3-2-2-1-153-1-4-5-2-1-1">
                        <text:number>b.</text:number>
                        <text:p text:style-name="table_al">op maandag en woensdag t/m vrijdag, indien niet zijnde een algemeen erkende feestdag, tussen 09.00 en 16.00 uur</text:p>
                      </text:list-item>
                    </text:list>
                  </table:table-cell>
                  <table:table-cell table:style-name="entry" table:number-rows-spanned="1" table:number-columns-spanned="1">
                    <text:p text:style-name="table_al">
                      <text:span text:style-name="nadrukvet">€ 255,00</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53-1-4-6-2-1">
                      <text:list-item text:style-override="id1-3-2-2-1-153-1-4-6-2-1-1">
                        <text:number>c.</text:number>
                        <text:p text:style-name="table_al">op zaterdag tussen 09.00 uur en 16.00 uur</text:p>
                      </text:list-item>
                    </text:list>
                  </table:table-cell>
                  <table:table-cell table:style-name="entry" table:number-rows-spanned="1" table:number-columns-spanned="1">
                    <text:p text:style-name="table_al">
                      <text:span text:style-name="nadrukvet">€ 39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
                      <text:span text:style-name="nadrukvet">Het tarief bedraagt voor de voltrekking van een huwelijk of een geregistreerd partnerschap op een aangewezen externe huwelijks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en op woensdag t/m vrijdag, indien niet zijnde een algemeen erkende feestdag, tussen 09.00 uur en 23.00 uur en op dinsdag, indien niet zijnde een algemeen erkende feestdag, tussen 09.00 uur en 10.00 uur en tussen 12.00 uur en 23.00 uur</text:p>
                  </table:table-cell>
                  <table:table-cell table:style-name="entry" table:number-rows-spanned="1" table:number-columns-spanned="1">
                    <text:p text:style-name="table_al">      </text:p>
                    <text:p text:style-name="table_al">
                      <text:span text:style-name="nadrukvet">€ 14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en zondag, indien niet zijnde een algemeen erkende feestdag, tussen 09.00 en 23.00 uur</text:p>
                  </table:table-cell>
                  <table:table-cell table:style-name="entry" table:number-rows-spanned="1" table:number-columns-spanned="1">
                    <text:p text:style-name="table_al">  </text:p>
                    <text:p text:style-name="table_al">
                      <text:span text:style-name="nadrukvet">€ 14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voltrekken van een huwelijk in een bijzonder huis zoals bedoeld in artikel 64, Boek 1, van het Burgerlijk Wetboek wordt het van toepassing zijnde tarief zoals opgenomen in artikel 1.3.1.1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registreren van partnerschap of het omzetten van een huwelijk in geregistreerd partnerschap alsmede het omzetten van geregistreerd partnerschap in een huwelijk worden de tarieven overeenkomstig 1.3.1.1 en 1.3.1.2 van deze tarieventabel in rekening gebracht indien van de reguliere huwelijksfaciliteiten gebruik wordt ge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voor het voltrekken van een huwelijk/geregistreerd partnerschap/ omzetting geregistreerd partnerschap in een huwelijk, waarbij geen gebruik wordt gemaakt van de reguliere huwelijksfaciliteiten op de gemeentehuizen te Vlijmen, Drunen en Heus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53-1-4-17-2-1">
                      <text:list-item text:style-override="id1-3-2-2-1-153-1-4-17-2-1-1">
                        <text:number>a.</text:number>
                        <text:p text:style-name="table_al">op maandag en woensdag t/m vrijdag, indien niet zijnde een algemeen erkende feestdag, tussen 09.00 en 13.00 uur</text:p>
                      </text:list-item>
                    </text:list>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153-1-4-18-2-1">
                      <text:list-item text:style-override="id1-3-2-2-1-153-1-4-18-2-1-1">
                        <text:number>b.</text:number>
                        <text:p text:style-name="table_al">op dinsdag, indien niet zijnde een algemeen erkende feestdag, tussen 09.00 en 10.00 uur en tussen 12.00 en 13.00 uur</text:p>
                      </text:list-item>
                    </text:list>
                  </table:table-cell>
                  <table:table-cell table:style-name="entry" table:number-rows-spanned="1" table:number-columns-spanned="1">
                    <text:p text:style-name="table_al">
                      <text:span text:style-name="nadrukvet">€ 19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Het tarief genoemd in artikel 1.3.1.1 t/m 1.3.1.4 wordt verhoogd met het tarief voor de Buitengewoon Ambtenaar Burgerlijke stand (BABS) zoals vastgesteld in de Rechtspositieregeling voor de Buitengewoon Ambtenaar van de burgerlijke stand 20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voor het aanwijzen van een externe trouwambtenaar voor een eenmalige huwelijksvoltrekking</text:p>
                  </table:table-cell>
                  <table:table-cell table:style-name="entry" table:number-rows-spanned="1" table:number-columns-spanned="1">
                    <text:p text:style-name="table_al">
                      <text:span text:style-name="nadrukvet">€ 213,00</text:span>
                    </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voor het aanwijzen van een externe trouwlocatie voor een eenmalige huwelijksvoltrekking</text:p>
                  </table:table-cell>
                  <table:table-cell table:style-name="entry" table:number-rows-spanned="1" table:number-columns-spanned="1">
                    <text:p text:style-name="table_al">
                      <text:span text:style-name="nadrukvet">€ 355,00</text:span>
                    </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voor het aanwijzen van een externe trouwlocatie voor meerdere huwelijksvoltrekkingen</text:p>
                  </table:table-cell>
                  <table:table-cell table:style-name="entry" table:number-rows-spanned="1" table:number-columns-spanned="1">
                    <text:p text:style-name="table_al">
                      <text:span text:style-name="nadrukvet">€ 498,00</text:span>
                    </text:p>
                  </table:table-cell>
                </table:table-row>
                <table:table-row table:style-name="row">
                  <table:table-cell table:style-name="entry" table:number-rows-spanned="1" table:number-columns-spanned="1">
                    <text:p text:style-name="table_al">1.3.1.10</text:p>
                  </table:table-cell>
                  <table:table-cell table:style-name="entry" table:number-rows-spanned="1" table:number-columns-spanned="1">
                    <text:p text:style-name="table_al">voor de afgifte van een duplicaat trouw- of partnerschapsboekje</text:p>
                  </table:table-cell>
                  <table:table-cell table:style-name="entry" table:number-rows-spanned="1" table:number-columns-spanned="1">
                    <text:p text:style-name="table_al">
                      <text:span text:style-name="nadrukvet">€ 3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strekking inl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verstrekken van inlichtingen uit de registers van de burgerlijke stand, voor zover niet vallende onder 1.3.3</text:p>
                    <text:p text:style-name="table_al">per inlichting op één persoon betrekking hebbende</text:p>
                  </table:table-cell>
                  <table:table-cell table:style-name="entry" table:number-rows-spanned="1" table:number-columns-spanned="1">
                    <text:p text:style-name="table_al">    </text:p>
                    <text:p text:style-name="table_al">
                      <text:span text:style-name="nadrukvet">€ 13,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strekking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op verzoek doen van nasporingen in de registers van de Burgerlijke Stand voor ieder daarvan besteed kwartier of gedeelte daarvan</text:p>
                  </table:table-cell>
                  <table:table-cell table:style-name="entry" table:number-rows-spanned="1" table:number-columns-spanned="1">
                    <text:p text:style-name="table_al">    </text:p>
                    <text:p text:style-name="table_al">
                      <text:span text:style-name="nadrukvet">€ 20,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voorgenomen huwelijk wordt geannuleerd, wordt op</text:p>
                    <text:p text:style-name="table_al">verzoek een teruggaaf verleend van de verschuldigde legeskosten.</text:p>
                    <text:p text:style-name="table_al">Het verzoek om teruggaaf moet worden ingediend gelijktijdig met</text:p>
                    <text:p text:style-name="table_al">het bericht tot annulering van het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De teruggaaf bedraagt 75% van de verschuldigde legeskosten</text:p>
                    <text:p text:style-name="table_al">wanneer de annulering wordt gedaan tot 2 maanden voor de</text:p>
                    <text:p text:style-name="table_al">huwelijks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De teruggaaf bedraagt 50% van de verschuldigde legeskosten</text:p>
                    <text:p text:style-name="table_al">wanneer de annulering wordt gedaan tot 2 weken voor de</text:p>
                    <text:p text:style-name="table_al">huwelijks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De teruggaaf bedraagt 25% van de verschuldigde legeskosten</text:p>
                    <text:p text:style-name="table_al">wanneer de annulering wordt gedaan tot één dag voor de</text:p>
                    <text:p text:style-name="table_al">huwelijksdatum</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strekkingen uit de Basisregistratie Personen</text:span>
          </text:p>
            <text:p text:style-name="al"> </text:p>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2. en 1.4.2.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per verstrekking</text:p>
                    <text:p text:style-name="table_al">  </text:p>
                  </table:table-cell>
                  <table:table-cell table:style-name="entry" table:number-rows-spanned="1" table:number-columns-spanned="1">
                    <text:p text:style-name="table_al">
                      <text:span text:style-name="nadrukvet">€ 5,9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de toepassing van de onderdelen 1.4.2.2. en 1.4.2.3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 15,05</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7,6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van een aanvraag tot het verstrekken van gegevens met behulp van alternatieve media bedoeld in artikel 16, tweede lid, van het Besluit basisregistratie personen, het wettelijk tarief zoals opgenomen in de regeling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text:p>
                    <text:p text:style-name="table_al">basisregistratie personen, voor ieder daaraan besteed kwartier</text:p>
                  </table:table-cell>
                  <table:table-cell table:style-name="entry" table:number-rows-spanned="1" table:number-columns-spanned="1">
                    <text:p text:style-name="table_al">
                      <text:span text:style-name="nadrukvet">€ 20,60</text:span>
                    </text:p>
                  </table:table-cell>
                </table:table-row>
              </table:table>
              <text:p text:style-name="table_bottom"/>
            </text:section>
            <text:p text:style-name="al">  </text:p>
            <text:p text:style-name="al">
            <text:span text:style-name="nadrukvet">Hoofdstuk 5 Gemeente-archief</text:span>
          </text:p>
            <text:p text:style-name="al"> </text:p>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oringen in de in het gemeente-archief berustende stukken, voor ieder daaraan besteed</text:p>
                    <text:p text:style-name="table_al">kwartier of gedeelte daarvan</text:p>
                  </table:table-cell>
                  <table:table-cell table:style-name="entry" table:number-rows-spanned="1" table:number-columns-spanned="1">
                    <text:p text:style-name="table_al">    </text:p>
                    <text:p text:style-name="table_al">
                      <text:span text:style-name="nadrukvet">€ 20,60</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ter zake van het op verzoek opzoeken van stukken,</text:p>
                    <text:p text:style-name="table_al">nasporingen doen in lopende dossiers, voor ieder daaraan besteed</text:p>
                    <text:p text:style-name="table_al">kwartier of gedeelte daarvan</text:p>
                  </table:table-cell>
                  <table:table-cell table:style-name="entry" table:number-rows-spanned="1" table:number-columns-spanned="1">
                    <text:p text:style-name="table_al">    </text:p>
                    <text:p text:style-name="table_al">
                      <text:span text:style-name="nadrukvet">€ 20,60</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het in behandeling nemen</text:p>
                    <text:p text:style-name="table_al">van een verzoek om beschikbaarstelling van een digitaal dossier</text:p>
                  </table:table-cell>
                  <table:table-cell table:style-name="entry" table:number-rows-spanned="1" table:number-columns-spanned="1">
                    <text:p text:style-name="table_al">  </text:p>
                    <text:p text:style-name="table_al">
                      <text:span text:style-name="nadrukvet">€ 41,25</text:span>
                    </text:p>
                  </table:table-cell>
                </table:table-row>
              </table:table>
              <text:p text:style-name="table_bottom"/>
            </text:section>
            <text:p text:style-name="al">  </text:p>
            <text:p text:style-name="al">
            <text:span text:style-name="nadrukvet">Hoofdstuk 6 Kiezersregister</text:span>
          </text:p>
            <text:p text:style-name="al"> </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verzoek tot mededeling of verzoeker als kiezer is geregistreerd</text:p>
                  </table:table-cell>
                  <table:table-cell table:style-name="entry" table:number-rows-spanned="1" table:number-columns-spanned="1">
                    <text:p text:style-name="table_al">  </text:p>
                    <text:p text:style-name="table_al">
                      <text:span text:style-name="nadrukvet">€ 9,25</text:span>
                    </text:p>
                  </table:table-cell>
                </table:table-row>
              </table:table>
              <text:p text:style-name="table_bottom"/>
            </text:section>
            <text:p text:style-name="al">   </text:p>
            <text:p text:style-name="al">
            <text:span text:style-name="nadrukvet">Hoofdstuk 7 Vastgoedinformatie</text:span>
          </text:p>
            <text:p text:style-name="al"> </text:p>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anvraag tot het verstrekken van inlichtingen over de bij het gemeentebestuur berustende kadastrale stukken voor ieder daaraan besteed kwartier of gedeelte daarvan</text:p>
                  </table:table-cell>
                  <table:table-cell table:style-name="entry" table:number-rows-spanned="1" table:number-columns-spanned="1">
                    <text:p text:style-name="table_al">    </text:p>
                    <text:p text:style-name="table_al">
                      <text:span text:style-name="nadrukvet">€ 17,75</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anvraag tot het afgeven van een verklaring met betrekking tot</text:p>
                    <text:p text:style-name="table_al">de bestemming van een pand en/of perceel</text:p>
                  </table:table-cell>
                  <table:table-cell table:style-name="entry" table:number-rows-spanned="1" table:number-columns-spanned="1">
                    <text:p text:style-name="table_al">  </text:p>
                    <text:p text:style-name="table_al">
                      <text:span text:style-name="nadrukvet">€ 24,40</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wordt naast het afgeven van een verklaring, als bedoeld in artikel</text:p>
                    <text:p text:style-name="table_al">1.7.1.2 verzocht om afgifte van een kopie van het desbetreffende deel</text:p>
                    <text:p text:style-name="table_al">van de bestemmingsplankaart en een afschrift van het betreffende</text:p>
                    <text:p text:style-name="table_al">deel van de bestemmingsplanvoorschriften dan worden de leges</text:p>
                    <text:p text:style-name="table_al">genoemd onder 1.7.1.2 verhoogd met een bedrag van</text:p>
                  </table:table-cell>
                  <table:table-cell table:style-name="entry" table:number-rows-spanned="1" table:number-columns-spanned="1">
                    <text:p text:style-name="table_al">        </text:p>
                    <text:p text:style-name="table_al">
                      <text:span text:style-name="nadrukvet">€ 41,25</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wordt naast het afgeven van een verklaring, als bedoeld in artikel 1.7.1.2 verzocht om afgifte van een verklaring c.q. het verstrekken van informatie over de bodem (de aanwezigheid van tanks, bodemvervuiling)van een pand en/of een perceel dan worden de leges genoemd onder 1.7.1.2 verhoogd met een bedrag van</text:p>
                  </table:table-cell>
                  <table:table-cell table:style-name="entry" table:number-rows-spanned="1" table:number-columns-spanned="1">
                    <text:p text:style-name="table_al">        </text:p>
                    <text:p text:style-name="table_al">
                      <text:span text:style-name="nadrukvet">€ 41,25</text:span>
                    </text:p>
                  </table:table-cell>
                </table:table-row>
              </table:table>
              <text:p text:style-name="table_bottom"/>
            </text:section>
            <text:p text:style-name="al">
            <text:span text:style-name="nadrukvet">Hoofdstuk 8 Reisdocumenten</text:span>
          </text:p>
            <text:p text:style-name="al"> </text:p>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span text:style-name="nadrukvet"> Tarief</text:span>
                    </text:p>
                    <text:p text:style-name="table_al">
                      <text:span text:style-name="nadrukvet">2020</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voor een persoon die op het moment van de aanvraag 18 jaar of ouder is</text:p>
                  </table:table-cell>
                  <table:table-cell table:style-name="entry" table:number-rows-spanned="1" table:number-columns-spanned="1">
                    <text:p text:style-name="table_al">
                      <text:span text:style-name="nadrukvet"> € 73,20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nationaal paspoort voor een persoon die op het moment van de aanvraag de leeftijd van 18 jaar nog niet heeft bereikt</text:p>
                  </table:table-cell>
                  <table:table-cell table:style-name="entry" table:number-rows-spanned="1" table:number-columns-spanned="1">
                    <text:p text:style-name="table_al">  </text:p>
                    <text:p text:style-name="table_al">
                      <text:span text:style-name="nadrukvet"> € 55,35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18 jaar of ouder is</text:p>
                  </table:table-cell>
                  <table:table-cell table:style-name="entry" table:number-rows-spanned="1" table:number-columns-spanned="1">
                    <text:p text:style-name="table_al">    </text:p>
                    <text:p text:style-name="table_al">
                      <text:span text:style-name="nadrukvet"> € 73,20 </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an een nationaal paspoort, een groter aantal bladzijden bevattende dan een nationaal paspoort bedoeld onder 1.8.1 (zakenpaspoort) voor een persoon die op het moment van de aanvraag de leeftijd van 18 jaar nog niet heeft bereikt</text:p>
                  </table:table-cell>
                  <table:table-cell table:style-name="entry" table:number-rows-spanned="1" table:number-columns-spanned="1">
                    <text:p text:style-name="table_al">
                      <text:span text:style-name="nadrukvet"> € 55,35</text:span>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span text:style-name="nadrukvet">€ 55,35</text:span>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an een Nederlandse identiteitskaart voor een persoon die op het moment van de aanvraag 18 jaar of ouder is</text:p>
                  </table:table-cell>
                  <table:table-cell table:style-name="entry" table:number-rows-spanned="1" table:number-columns-spanned="1">
                    <text:p text:style-name="table_al">
                      <text:span text:style-name="nadrukvet">€ 58,30</text:span>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an een Nederlandse identiteitskaart voor een persoon die op het moment van de aanvraag de leeftijd van 18 jaar of ouder nog niet heeft bereikt</text:p>
                  </table:table-cell>
                  <table:table-cell table:style-name="entry" table:number-rows-spanned="1" table:number-columns-spanned="1">
                    <text:p text:style-name="table_al">
                      <text:span text:style-name="nadrukvet">€ 30,70</text:span>
                    </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Voor een spoedlevering van de in de onderdelen 1.8.1 tot en met 1.8.1.6 genoemde documenten, worden de in die onderdelen genoemde leges vermeerderd met een bedrag van </text:p>
                  </table:table-cell>
                  <table:table-cell table:style-name="entry" table:number-rows-spanned="1" table:number-columns-spanned="1">
                    <text:p text:style-name="table_al">  </text:p>
                    <text:p text:style-name="table_al">
                      <text:span text:style-name="nadrukvet">€ 49,85</text:span>
                    </text:p>
                  </table:table-cell>
                </table:table-row>
              </table:table>
              <text:p text:style-name="table_bottom"/>
            </text:section>
            <text:p text:style-name="al">  </text:p>
            <text:p text:style-name="al">
            <text:span text:style-name="nadrukvet">Hoofdstuk 9 Rijbewijzen</text:span>
          </text:p>
            <text:p text:style-name="al"> </text:p>
            <text:section text:name="table_id1-3-2-2-1-176" text:style-name="table">
              <text:p text:style-name="table_top"/>
              <table:table table:style-name="tgroup">
                <table:table-column table:style-name="id1-3-2-2-1-176-1-1"/>
                <table:table-column table:style-name="id1-3-2-2-1-176-1-2"/>
                <table:table-column table:style-name="id1-3-2-2-1-17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ext:list text:style-name="id1-3-2-2-1-176-1-4-2-2-2">
                      <text:list-item text:style-override="id1-3-2-2-1-176-1-4-2-2-2-1">
                        <text:number>a.</text:number>
                        <text:p text:style-name="table_al">tot het afgeven of vernieuwen van een rijbewijs</text:p>
                      </text:list-item>
                    </text:list>
                    <text:p text:style-name="table_al">  </text:p>
                    <text:list text:style-name="id1-3-2-2-1-176-1-4-2-2-4">
                      <text:list-item text:style-override="id1-3-2-2-1-176-1-4-2-2-4-1">
                        <text:number>b.</text:number>
                        <text:p text:style-name="table_al">het omwisselen van een buitenlands rijbewijs</text:p>
                      </text:list-item>
                    </text:list>
                    <text:p text:style-name="table_al">  </text:p>
                  </table:table-cell>
                  <table:table-cell table:style-name="entry" table:number-rows-spanned="1" table:number-columns-spanned="1">
                    <text:p text:style-name="table_al">
                      <text:span text:style-name="nadrukvet">€ 36,75 </text:span>
                    </text:p>
                    <text:p text:style-name="table_al">  </text:p>
                    <text:p text:style-name="table_al">
                      <text:span text:style-name="nadrukvet">€ 36,75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genoemd in onderdeel 1.9.1 geldt tot aan de verhoging van de rijkskostencomponent door de invoering van de Wet digitale overheid (34.792). Vanaf de inwerkingtreding van bovengenoemde wet geldt dan het tarief zoals vastgesteld door het ministerie van Infrastructuur en Water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text:p>
                    <text:p text:style-name="table_al">
                      <text:span text:style-name="nadrukvet">€ 7,00 </text:span>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met spoed behandelen van een aanvraag om afgifte van een rijbewijs wordt het tarief als bedoeld onder 1.9.1 en 1.9.2 verhoogd met</text:p>
                  </table:table-cell>
                  <table:table-cell table:style-name="entry" table:number-rows-spanned="1" table:number-columns-spanned="1">
                    <text:p text:style-name="table_al">  </text:p>
                    <text:p text:style-name="table_al">
                      <text:span text:style-name="nadrukvet">€ 34,10 </text:span>
                    </text:p>
                  </table:table-cell>
                </table:table-row>
              </table:table>
              <text:p text:style-name="table_bottom"/>
            </text:section>
            <text:p text:style-name="al">  </text:p>
            <text:p text:style-name="al">
            <text:span text:style-name="nadrukvet">Hoofdstuk 10 Wet op de kansspelen</text:span>
          </text:p>
            <text:p text:style-name="al"> </text:p>
            <text:section text:name="table_id1-3-2-2-1-180" text:style-name="table">
              <text:p text:style-name="table_top"/>
              <table:table table:style-name="tgroup">
                <table:table-column table:style-name="id1-3-2-2-1-180-1-1"/>
                <table:table-column table:style-name="id1-3-2-2-1-180-1-2"/>
                <table:table-column table:style-name="id1-3-2-2-1-18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loterijvergunningen zoals bedoeld in artikel 3 van de Wet op de Kansspelen</text:p>
                  </table:table-cell>
                  <table:table-cell table:style-name="entry" table:number-rows-spanned="1" table:number-columns-spanned="1">
                    <text:p text:style-name="table_al">
                      <text:span text:style-name="nadrukvet">€ 18,10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een aanwezigheidsvergunning ingevolge artikel 30b van de Wet op de Kansspelen voor een periode van 12 maanden <text:span text:style-name="nadrukvet">(wettelijk maximum </text:span>op grond van artikel 3 Speelautomatenbesluit)</text:p>
                    <text:list text:style-name="id1-3-2-2-1-180-1-4-4-2-2">
                      <text:list-item text:style-override="id1-3-2-2-1-180-1-4-4-2-2-1">
                        <text:number>a.</text:number>
                        <text:p text:style-name="table_al"> indien de vergunning geld voor één speelautomaat</text:p>
                      </text:list-item>
                    </text:list>
                    <text:p text:style-name="table_al">  </text:p>
                    <text:list text:style-name="id1-3-2-2-1-180-1-4-4-2-4">
                      <text:list-item text:style-override="id1-3-2-2-1-180-1-4-4-2-4-1">
                        <text:number>b.</text:number>
                        <text:p text:style-name="table_al"> indien de vergunning geldt voor twee speelautomaten</text:p>
                      </text:list-item>
                    </text:list>
                  </table:table-cell>
                  <table:table-cell table:style-name="entry" table:number-rows-spanned="1" table:number-columns-spanned="1">
                    <text:p text:style-name="table_al">    </text:p>
                    <text:p text:style-name="table_al">
                      <text:span text:style-name="nadrukvet">€ 56,50</text:span>
                    </text:p>
                    <text:p text:style-name="table_al">  </text:p>
                    <text:p text:style-name="table_al">
                      <text:span text:style-name="nadrukvet">€ 79,00</text:span>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Indien de vergunning als bedoeld onder 1.10.1.2 voor kortere of langere</text:p>
                    <text:p text:style-name="table_al">tijd wordt verleend, dan worden de genoemde legesbedragen naar</text:p>
                    <text:p text:style-name="table_al">evenredigheid van het verschil in looptijd van de vergunning verlaagd cq</text:p>
                    <text:p text:style-name="table_al">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een aanwezigheidsvergunning ingevolge artikel 30b van de Wet op de Kansspelen voor een periode van meer dan vier jaar of voor onbepaalde tijd</text:p>
                    <text:list text:style-name="id1-3-2-2-1-180-1-4-6-2-2">
                      <text:list-item text:style-override="id1-3-2-2-1-180-1-4-6-2-2-1">
                        <text:number>a.</text:number>
                        <text:p text:style-name="table_al">voor één speelautomaat</text:p>
                      </text:list-item>
                    </text:list>
                    <text:p text:style-name="table_al">  </text:p>
                    <text:list text:style-name="id1-3-2-2-1-180-1-4-6-2-4">
                      <text:list-item text:style-override="id1-3-2-2-1-180-1-4-6-2-4-1">
                        <text:number>b.</text:number>
                        <text:p text:style-name="table_al">voor twee speelautomaten</text:p>
                      </text:list-item>
                    </text:list>
                  </table:table-cell>
                  <table:table-cell table:style-name="entry" table:number-rows-spanned="1" table:number-columns-spanned="1">
                    <text:p text:style-name="table_al">    </text:p>
                    <text:p text:style-name="table_al">
                      <text:span text:style-name="nadrukvet">€ 226,50</text:span>
                    </text:p>
                    <text:p text:style-name="table_al">  </text:p>
                    <text:p text:style-name="table_al">
                      <text:span text:style-name="nadrukvet">€ 317,00</text:span>
                    </text:p>
                  </table:table-cell>
                </table:table-row>
              </table:table>
              <text:p text:style-name="table_bottom"/>
            </text:section>
            <text:p text:style-name="al">  </text:p>
            <text:p text:style-name="al">
            <text:span text:style-name="nadrukvet">Hoofdstuk 11 Leegstandswet</text:span>
          </text:p>
            <text:p text:style-name="al"> </text:p>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text:span text:style-name="nadrukvet">€ 125,6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125,6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aanvragen als bedoeld in de subonderdelen 1.11.1 en 1.11.2 gelijktijdig worden ingediend en woonruimten in hetzelfde gebouw,</text:p>
                    <text:p text:style-name="table_al">zoals een flat, een school of een kantoor betreffen, worden de in die subonderdelen bedoelde leges slechts eenmaal geh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2 Verkeer en vervoer</text:span>
          </text:p>
            <text:p text:style-name="al"/>
            <text:section text:name="table_id1-3-2-2-1-188" text:style-name="table">
              <text:p text:style-name="table_top"/>
              <table:table table:style-name="tgroup">
                <table:table-column table:style-name="id1-3-2-2-1-188-1-1"/>
                <table:table-column table:style-name="id1-3-2-2-1-188-1-2"/>
                <table:table-column table:style-name="id1-3-2-2-1-18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text:p>
                    <text:p text:style-name="table_al">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ontheffing als bedoeld in artikel 7.1 van het Voertuigreglement</text:p>
                  </table:table-cell>
                  <table:table-cell table:style-name="entry" table:number-rows-spanned="1" table:number-columns-spanned="1">
                    <text:p text:style-name="table_al">
                      <text:span text:style-name="nadrukvet">€ 37,35</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voertuig gebonden ontheffing als bedoeld in artikel 87 van het</text:p>
                    <text:p text:style-name="table_al">Reglement verkeersregels en verkeerstekens 1990</text:p>
                  </table:table-cell>
                  <table:table-cell table:style-name="entry" table:number-rows-spanned="1" table:number-columns-spanned="1">
                    <text:p text:style-name="table_al">
                      <text:span text:style-name="nadrukvet">€ 82,50</text:span>
                    </text:p>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voertuig ongebonden ontheffing als bedoeld in artikel 87 van het</text:p>
                    <text:p text:style-name="table_al">Reglement verkeersregels en verkeerstekens 1990</text:p>
                  </table:table-cell>
                  <table:table-cell table:style-name="entry" table:number-rows-spanned="1" table:number-columns-spanned="1">
                    <text:p text:style-name="table_al">
                      <text:span text:style-name="nadrukvet">€ 82,50</text:span>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aanvraag voor het wijzigingen van een bewijs van ontheffing, zoals bedoeld in de onderdelen 1.12.1 t/m 1.12.3.</text:p>
                  </table:table-cell>
                  <table:table-cell table:style-name="entry" table:number-rows-spanned="1" table:number-columns-spanned="1">
                    <text:p text:style-name="table_al">  </text:p>
                    <text:p text:style-name="table_al">
                      <text:span text:style-name="nadrukvet">€ 41,25</text:span>
                    </text:p>
                  </table:table-cell>
                </table:table-row>
              </table:table>
              <text:p text:style-name="table_bottom"/>
            </text:section>
            <text:p text:style-name="al">  </text:p>
            <text:p text:style-name="al">
            <text:span text:style-name="nadrukvet">Hoofdstuk 13 Kinderopvang</text:span>
          </text:p>
            <text:p text:style-name="al"> </text:p>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   </text:p>
                    <text:p text:style-name="table_al">
                      <text:span text:style-name="nadrukvet">€ 716,25</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   </text:p>
                    <text:p text:style-name="table_al">
                      <text:span text:style-name="nadrukvet">€ 620,75</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1">
                    <text:p text:style-name="table_al">    </text:p>
                    <text:p text:style-name="table_al">
                      <text:span text:style-name="nadrukvet">€ 28,75</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1">
                    <text:p text:style-name="table_al">  </text:p>
                    <text:p text:style-name="table_al">
                      <text:span text:style-name="nadrukvet">€ 191,00</text:span>
                    </text:p>
                  </table:table-cell>
                </table:table-row>
              </table:table>
              <text:p text:style-name="table_bottom"/>
            </text:section>
            <text:p text:style-name="al">  </text:p>
            <text:p text:style-name="al">
            <text:span text:style-name="nadrukvet">Hoofdstuk 14 Naturalisatie</text:span>
          </text:p>
            <text:p text:style-name="al"> </text:p>
            <text:section text:name="table_id1-3-2-2-1-196" text:style-name="table">
              <text:p text:style-name="table_top"/>
              <table:table table:style-name="tgroup">
                <table:table-column table:style-name="id1-3-2-2-1-196-1-1"/>
                <table:table-column table:style-name="id1-3-2-2-1-196-1-2"/>
                <table:table-column table:style-name="id1-3-2-2-1-19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text:p>
                    <text:p text:style-name="table_al">conform de Rijkswet op het Nederlanderschap.</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5 Diversen</text:span>
          </text:p>
            <text:p text:style-name="al"> </text:p>
            <text:section text:name="table_id1-3-2-2-1-200" text:style-name="table">
              <text:p text:style-name="table_top"/>
              <table:table table:style-name="tgroup">
                <table:table-column table:style-name="id1-3-2-2-1-200-1-1"/>
                <table:table-column table:style-name="id1-3-2-2-1-200-1-2"/>
                <table:table-column table:style-name="id1-3-2-2-1-20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vet">Diversen Burger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aanvraag tot afgifte van een verklaring omtrent het gedrag (wettelijk vastgesteld tarief)</text:p>
                  </table:table-cell>
                  <table:table-cell table:style-name="entry" table:number-rows-spanned="1" table:number-columns-spanned="1">
                    <text:p text:style-name="table_al">  </text:p>
                    <text:p text:style-name="table_al">
                      <text:span text:style-name="nadrukvet">€ 41,3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Legalisatie</text:p>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text:p>
                    <text:p text:style-name="table_al">
                      <text:span text:style-name="nadrukvet">€ 6,8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Waarmerken</text:p>
                    <text:p text:style-name="table_al">Het tarief bedraagt voor het in behandeling nemen van een aanvraag tot het waarmerken van een document</text:p>
                  </table:table-cell>
                  <table:table-cell table:style-name="entry" table:number-rows-spanned="1" table:number-columns-spanned="1">
                    <text:p text:style-name="table_al">    </text:p>
                    <text:p text:style-name="table_al">
                      <text:span text:style-name="nadrukvet">€ 6,8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erval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Bewijs Nederlanderschap</text:p>
                    <text:p text:style-name="table_al">Het tarief bedraagt voor het in behandeling nemen van een aanvraag tot het verkrijgen van een verklaring van Nederlanderschap</text:p>
                  </table:table-cell>
                  <table:table-cell table:style-name="entry" table:number-rows-spanned="1" table:number-columns-spanned="1">
                    <text:p text:style-name="table_al">    </text:p>
                    <text:p text:style-name="table_al">
                      <text:span text:style-name="nadrukvet">€ 9,20</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Statistisch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6.1</text:p>
                  </table:table-cell>
                  <table:table-cell table:style-name="entry" table:number-rows-spanned="1" table:number-columns-spanned="1">
                    <text:p text:style-name="table_al">Het tarief bedraagt voor het in behandeling nemen van een aanvraag tot het verstrekken van een statistisch jaarboek burgerzaken</text:p>
                  </table:table-cell>
                  <table:table-cell table:style-name="entry" table:number-rows-spanned="1" table:number-columns-spanned="1">
                    <text:p text:style-name="table_al">  </text:p>
                    <text:p text:style-name="table_al">
                      <text:span text:style-name="nadrukvet">€ 32,00</text:span>
                    </text:p>
                  </table:table-cell>
                </table:table-row>
                <table:table-row table:style-name="row">
                  <table:table-cell table:style-name="entry" table:number-rows-spanned="1" table:number-columns-spanned="1">
                    <text:p text:style-name="table_al">1.15.1.6.2</text:p>
                  </table:table-cell>
                  <table:table-cell table:style-name="entry" table:number-rows-spanned="1" table:number-columns-spanned="1">
                    <text:p text:style-name="table_al">Het tarief bedraagt voor het in behandeling nemen van een aanvraag tot het verstrekken van statistische informatie uit de administratie van burgerzaken, voor ieder daaraan besteed kwartier of gedeelte daarvan</text:p>
                  </table:table-cell>
                  <table:table-cell table:style-name="entry" table:number-rows-spanned="1" table:number-columns-spanned="1">
                    <text:p text:style-name="table_al">    </text:p>
                    <text:p text:style-name="table_al">
                      <text:span text:style-name="nadrukvet">€ 20,65</text:span>
                    </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
                      <text:span text:style-name="nadrukvet">Standplaatsvergunning</text:span>
                    </text:p>
                    <text:p text:style-name="table_al">Het tarief bedraagt voor het in behandeling nemen van een aanvraag tot het verkrijgen van een vergunning voor het innemen van een standplaats op een door het college van burgemeester en wethouders aangewezen locatie voor de verkoop van war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p text:style-name="table_al">Vaste en periodieke standplaatsen</text:p>
                    <text:p text:style-name="table_al">  </text:p>
                    <text:p text:style-name="table_al"/>
                  </table:table-cell>
                  <table:table-cell table:style-name="entry" table:number-rows-spanned="1" table:number-columns-spanned="1">
                    <text:p text:style-name="table_al">            </text:p>
                    <text:p text:style-name="table_al">
                      <text:span text:style-name="nadrukvet"/>
                    </text:p>
                    <text:p text:style-name="table_al">
                      <text:span text:style-name="nadrukvet"/>
                    </text:p>
                    <text:p text:style-name="table_al">
                      <text:span text:style-name="nadrukvet">€ 103,50</text:span>
                    </text:p>
                    <text:p text:style-name="table_al">  </text:p>
                    <text:p text:style-name="table_al"/>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identele standplaatsen</text:p>
                    <text:p text:style-name="table_al">Naast het legestarief kunnen bijkomende kosten in rekening worden gebracht voor het gebruik van gemeentegrond en/of energiekosten</text:p>
                    <text:p text:style-name="table_al">  </text:p>
                  </table:table-cell>
                  <table:table-cell table:style-name="entry" table:number-rows-spanned="1" table:number-columns-spanned="1">
                    <text:p text:style-name="table_al">
                      <text:span text:style-name="nadrukvet">
                        <text:span text:style-name="nadrukvet">€ 36,50</text:span>
                      </text:span>
                      <text:span text:style-name="nadrukvet"/>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ext:span text:style-name="nadrukvet">Gemeentegarantie</text:span>
                    </text:p>
                    <text:p text:style-name="table_al">Het tarief bedraagt voor het in behandeling nemen van een aanvraag tot het instemmen met het wijzigen van een door de gemeente gegarandeerde hypothecaire geldlening</text:p>
                  </table:table-cell>
                  <table:table-cell table:style-name="entry" table:number-rows-spanned="1" table:number-columns-spanned="1">
                    <text:p text:style-name="table_al">      </text:p>
                    <text:p text:style-name="table_al">
                      <text:span text:style-name="nadrukvet">€ 2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
                      <text:span text:style-name="nadrukvet">Aanvraag/Melding voor instemming/vergunning voor werkzaamheden aan kabels en/of leid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Het tarief bedraagt voor het in behandeling nemen van een aanvraag/melding in verband met het verkrijgen van instemming of vergunning omtrent plaats, tijdstip en wijze van uitvoering van werkzaamheden als bedoeld in artikel 5.4 Telecommunicatiewet, artikel 4, eerste lid, AVOI gemeente Heusden en artikel 2:11 APV per locatie</text:p>
                  </table:table-cell>
                  <table:table-cell table:style-name="entry" table:number-rows-spanned="1" table:number-columns-spanned="1">
                    <text:p text:style-name="table_al">        </text:p>
                    <text:p text:style-name="table_al">
                      <text:span text:style-name="nadrukvet">€ 810,00</text:span>
                    </text:p>
                  </table:table-cell>
                </table:table-row>
                <table:table-row table:style-name="row">
                  <table:table-cell table:style-name="entry" table:number-rows-spanned="1" table:number-columns-spanned="1">
                    <text:p text:style-name="table_al">1.15.6.1.1</text:p>
                  </table:table-cell>
                  <table:table-cell table:style-name="entry" table:number-rows-spanned="1" table:number-columns-spanned="1">
                    <text:p text:style-name="table_al">Indien het betreft werkzaamheden in tegel-, klinker- en sierbestrat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span text:style-name="nadrukvet"> € 1,80</text:span>
                    </text:p>
                  </table:table-cell>
                </table:table-row>
                <table:table-row table:style-name="row">
                  <table:table-cell table:style-name="entry" table:number-rows-spanned="1" table:number-columns-spanned="1">
                    <text:p text:style-name="table_al">1.15.6.1.2</text:p>
                  </table:table-cell>
                  <table:table-cell table:style-name="entry" table:number-rows-spanned="1" table:number-columns-spanned="1">
                    <text:p text:style-name="table_al">Indien het werkzaamheden betreft in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span text:style-name="nadrukvet">€ 1,80</text:span>
                    </text:p>
                  </table:table-cell>
                </table:table-row>
                <table:table-row table:style-name="row">
                  <table:table-cell table:style-name="entry" table:number-rows-spanned="1" table:number-columns-spanned="1">
                    <text:p text:style-name="table_al">1.15.6.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text:span text:style-name="nadrukvet">€ 1,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1.4</text:p>
                  </table:table-cell>
                  <table:table-cell table:style-name="entry" table:number-rows-spanned="1" table:number-columns-spanned="1">
                    <text:p text:style-name="table_al">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Indien een begroting is uitgebracht, wordt een aanvraag/melding in behandeling genomen op de vijfde werkdag na de dag waarop de begroting aan de melder ter kennis is gebracht, tenzij de melding voor deze vijfde 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Indien het betreft werkzaamheden van minder ingrijpende aard, spoedeisende werkzaamheden dan wel calamiteiten, als bedoeld in artikel 4, tweede lid, AVOI gemeente Heusden, is geen lege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gunningen op grond van de Algemene Plaatselijke 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een vergunning voor het houden van een inzamelingsactie voor kleding als bedoeld in artikel 11 van de Afvalstoffenverordening</text:p>
                  </table:table-cell>
                  <table:table-cell table:style-name="entry" table:number-rows-spanned="1" table:number-columns-spanned="1">
                    <text:p text:style-name="table_al">  </text:p>
                    <text:p text:style-name="table_al">
                      <text:span text:style-name="nadrukvet">€ 36,35</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een exploitatievergunning zoals bedoeld in artikel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9.1</text:p>
                  </table:table-cell>
                  <table:table-cell table:style-name="entry" table:number-rows-spanned="1" table:number-columns-spanned="1">
                    <text:p text:style-name="table_al">Het tarief voor het in behandeling nemen van een aanvraag voor een</text:p>
                    <text:p text:style-name="table_al">exploitatievergunning bedraagt</text:p>
                  </table:table-cell>
                  <table:table-cell table:style-name="entry" table:number-rows-spanned="1" table:number-columns-spanned="1">
                    <text:p text:style-name="table_al">  </text:p>
                    <text:p text:style-name="table_al">
                      <text:span text:style-name="nadrukvet">€ 145,35</text:span>
                    </text:p>
                  </table:table-cell>
                </table:table-row>
                <table:table-row table:style-name="row">
                  <table:table-cell table:style-name="entry" table:number-rows-spanned="1" table:number-columns-spanned="1">
                    <text:p text:style-name="table_al">1.15.9.2</text:p>
                  </table:table-cell>
                  <table:table-cell table:style-name="entry" table:number-rows-spanned="1" table:number-columns-spanned="1">
                    <text:p text:style-name="table_al">Het tarief voor het op aanvraag wijzigen van een bestaande</text:p>
                    <text:p text:style-name="table_al">exploitatievergunning bedraagt</text:p>
                  </table:table-cell>
                  <table:table-cell table:style-name="entry" table:number-rows-spanned="1" table:number-columns-spanned="1">
                    <text:p text:style-name="table_al">
                      <text:span text:style-name="nadrukvet">€ 20,75</text:span>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een ontheffing bij of krachtens artikel 2.4.20 van de Algemene Plaatselijke Verordening voor het houden van meer dan het aantal toegestane honden</text:p>
                  </table:table-cell>
                  <table:table-cell table:style-name="entry" table:number-rows-spanned="1" table:number-columns-spanned="1">
                    <text:p text:style-name="table_al">  </text:p>
                    <text:p text:style-name="table_al">
                      <text:span text:style-name="nadrukvet">€ 181,00</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Bruikbaarheid van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een vergunning zoals genoemd in artikel 2:10 van de Algemene Plaatselijke Verordening (A.P.V.) of zoals bedoeld in artikel 2:28, van de A.P.V. voor het plaatsen c.q. geplaatst hebben van een terras</text:p>
                  </table:table-cell>
                  <table:table-cell table:style-name="entry" table:number-rows-spanned="1" table:number-columns-spanned="1">
                    <text:p text:style-name="table_al">    </text:p>
                    <text:p text:style-name="table_al">
                      <text:span text:style-name="nadrukvet">€ 31,00</text:span>
                    </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een vergunning zoals genoemd in artikel 2:10 van de A.P.V. voor het plaatsen van obstakels op de openbare weg niet zijnde een terras of een reclame-uiting</text:p>
                  </table:table-cell>
                  <table:table-cell table:style-name="entry" table:number-rows-spanned="1" table:number-columns-spanned="1">
                    <text:p text:style-name="table_al">    </text:p>
                    <text:p text:style-name="table_al">
                      <text:span text:style-name="nadrukvet">€ 36,35</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van het verbod op het gebruik van toestellen en geluidapparatuur, zoals bedoeld in artikel 4:6 van de Algemene Plaatselijke Verordening</text:p>
                  </table:table-cell>
                  <table:table-cell table:style-name="entry" table:number-rows-spanned="1" table:number-columns-spanned="1">
                    <text:p text:style-name="table_al">    </text:p>
                    <text:p text:style-name="table_al">
                      <text:span text:style-name="nadrukvet">€ 37,35</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van de schenk- en/of sluitingstijden, zoals bedoeld in artikel 2:30 van de Algemene Plaatselijke Verordening</text:p>
                  </table:table-cell>
                  <table:table-cell table:style-name="entry" table:number-rows-spanned="1" table:number-columns-spanned="1">
                    <text:p text:style-name="table_al">
                      <text:span text:style-name="nadrukvet">€ 162,25</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ontheffing of vergunning op basis van de APV die in deze legesverordening niet specifiek is genoemd</text:p>
                  </table:table-cell>
                  <table:table-cell table:style-name="entry" table:number-rows-spanned="1" table:number-columns-spanned="1">
                    <text:p text:style-name="table_al">  </text:p>
                    <text:p text:style-name="table_al">
                      <text:span text:style-name="nadrukvet">€ 34,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Gedenktekens slachtoffers ongevallen</text:p>
                    <text:p text:style-name="table_al">Voor het in behandeling nemen van een aanvrage tot plaatsing van een gedenkteken ter nagedachtenis van een slachtoffer van een ongeval wordt in rekening gebrach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5.1</text:p>
                  </table:table-cell>
                  <table:table-cell table:style-name="entry" table:number-rows-spanned="1" table:number-columns-spanned="1">
                    <text:p text:style-name="table_al">a. het plaatsen, registreren, beheren en ruimen na afloop van de periode van een tegel met inscriptie voor de 1e periode van 5 jaar</text:p>
                    <text:p text:style-name="table_al">  </text:p>
                    <text:p text:style-name="table_al">b. het verlengen van de plaatsingsperiode met 5 jaar</text:p>
                  </table:table-cell>
                  <table:table-cell table:style-name="entry" table:number-rows-spanned="1" table:number-columns-spanned="1">
                    <text:p text:style-name="table_al">  </text:p>
                    <text:p text:style-name="table_al">
                      <text:span text:style-name="nadrukvet">€ 611,00</text:span>
                    </text:p>
                    <text:p text:style-name="table_al">  </text:p>
                    <text:p text:style-name="table_al">
                      <text:span text:style-name="nadrukvet">€ 109,50</text:span>
                    </text:p>
                  </table:table-cell>
                </table:table-row>
                <table:table-row table:style-name="row">
                  <table:table-cell table:style-name="entry" table:number-rows-spanned="1" table:number-columns-spanned="1">
                    <text:p text:style-name="table_al">1.15.15.2</text:p>
                  </table:table-cell>
                  <table:table-cell table:style-name="entry" table:number-rows-spanned="1" table:number-columns-spanned="1">
                    <text:p text:style-name="table_al">a. het plaatsen, registreren, beheren en ruimen na afloop van de periode van een hardhouten paal met plaquette voor de 1e periode van 5 jaar</text:p>
                    <text:p text:style-name="table_al">  </text:p>
                    <text:p text:style-name="table_al">b. het verlengen van de plaatsingsperiode met 5 jaar</text:p>
                  </table:table-cell>
                  <table:table-cell table:style-name="entry" table:number-rows-spanned="1" table:number-columns-spanned="1">
                    <text:p text:style-name="table_al">  </text:p>
                    <text:p text:style-name="table_al">
                      <text:span text:style-name="nadrukvet">€ 611,00</text:span>
                    </text:p>
                    <text:p text:style-name="table_al">  </text:p>
                    <text:p text:style-name="table_al">
                      <text:span text:style-name="nadrukvet">€ 109,50</text:span>
                    </text:p>
                    <text:p text:style-name="table_al">  </text:p>
                  </table:table-cell>
                </table:table-row>
                <table:table-row table:style-name="row">
                  <table:table-cell table:style-name="entry" table:number-rows-spanned="1" table:number-columns-spanned="1">
                    <text:p text:style-name="table_al">1.15.15.3</text:p>
                  </table:table-cell>
                  <table:table-cell table:style-name="entry" table:number-rows-spanned="1" table:number-columns-spanned="1">
                    <text:p text:style-name="table_al">a. het planten, registreren, beheren en ruimen na afloop van de periode van klimop tegen een bestaande boom voor de 1e periode van 5 jaar</text:p>
                    <text:p text:style-name="table_al">  </text:p>
                    <text:p text:style-name="table_al">b. het verlengen van de plaatsingsperiode met 5 jaar</text:p>
                  </table:table-cell>
                  <table:table-cell table:style-name="entry" table:number-rows-spanned="1" table:number-columns-spanned="1">
                    <text:p text:style-name="table_al">  </text:p>
                    <text:p text:style-name="table_al">
                      <text:span text:style-name="nadrukvet">€ 451,00</text:span>
                    </text:p>
                    <text:p text:style-name="table_al">  </text:p>
                    <text:p text:style-name="table_al">
                      <text:span text:style-name="nadrukvet">€ 109,50</text:span>
                    </text:p>
                  </table:table-cell>
                </table:table-row>
                <table:table-row table:style-name="row">
                  <table:table-cell table:style-name="entry" table:number-rows-spanned="1" table:number-columns-spanned="1">
                    <text:p text:style-name="table_al">1.15.15.4</text:p>
                  </table:table-cell>
                  <table:table-cell table:style-name="entry" table:number-rows-spanned="1" table:number-columns-spanned="1">
                    <text:p text:style-name="table_al">a. het planten, registreren, beheren en zonodig ruimen na afloop van</text:p>
                    <text:p text:style-name="table_al">de periode van een boom voor de 1e periode van 5 jaar </text:p>
                    <text:p text:style-name="table_al">  </text:p>
                    <text:p text:style-name="table_al">b. het verlengen van de plaatsingsperiode met 5 jaar</text:p>
                  </table:table-cell>
                  <table:table-cell table:style-name="entry" table:number-rows-spanned="1" table:number-columns-spanned="1">
                    <text:p text:style-name="table_al">  </text:p>
                    <text:p text:style-name="table_al">
                      <text:span text:style-name="nadrukvet">€ 860,00</text:span>
                    </text:p>
                    <text:p text:style-name="table_al">  </text:p>
                    <text:p text:style-name="table_al">
                      <text:span text:style-name="nadrukvet">€ 109,50</text:span>
                    </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Bouwkosten grondgebonden zonnev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het bepaalde in onderdeel 2.1.1.2 wordt hiervoor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text:p>
                    <text:p text:style-name="table_al">eerste lid, van de Uniforme Administratieve Voorwaarden voor de</text:p>
                    <text:p text:style-name="table_al">uitvoering van werken en technische installatiewerken 2012 (UAV 2012; Stcrt. 2012, 1567),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Zonnev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otschalige zonnevelden (grondgebonden veldsystemen) zoals bedoeld in de door de gemeenteraad vastgestelde ‘Visie zonne-energ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text:p>
                    <text:p text:style-name="table_al">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text:p>
                    <text:p text:style-name="table_al">omschreven en die betrekking hebben op activiteiten waarvoor het</text:p>
                    <text:p text:style-name="table_al">toetsingskader in een ander wettelijk voorschrift is uitgewerkt, hebben</text:p>
                    <text:p text:style-name="table_al">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Vooroverleg</text:span>
          </text:p>
            <text:p text:style-name="al"> </text:p>
            <text:section text:name="table_id1-3-2-2-1-209" text:style-name="table">
              <text:p text:style-name="table_top"/>
              <table:table table:style-name="tgroup">
                <table:table-column table:style-name="id1-3-2-2-1-209-1-1"/>
                <table:table-column table:style-name="id1-3-2-2-1-209-1-2"/>
                <table:table-column table:style-name="id1-3-2-2-1-20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beoordeling informele aanvraag (voorafgaand aan een aanvraag om een omgevingsvergunning). 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een verzoek nieuwe woningbouw omtrent de mogelijkheden tot meewerken aan dat verzoek</text:p>
                  </table:table-cell>
                  <table:table-cell table:style-name="entry" table:number-rows-spanned="1" table:number-columns-spanned="1">
                    <text:p text:style-name="table_al">
                      <text:span text:style-name="nadrukvet">€ 635,00</text:span>
                    </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een verzoek nieuwe bedrijvigheid omtrent de mogelijkheden tot meewerken aan dat verzoek</text:p>
                  </table:table-cell>
                  <table:table-cell table:style-name="entry" table:number-rows-spanned="1" table:number-columns-spanned="1">
                    <text:p text:style-name="table_al">
                      <text:span text:style-name="nadrukvet">€ 402,00</text:span>
                    </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Overige verzoeken, zoals principeverzoek</text:p>
                  </table:table-cell>
                  <table:table-cell table:style-name="entry" table:number-rows-spanned="1" table:number-columns-spanned="1">
                    <text:p text:style-name="table_al">
                      <text:span text:style-name="nadrukvet">€ 228,00</text:span>
                    </text:p>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een verzoek voor het aanwijzen van een projectlocatie (zoals opgenomen in de ‘Visie zonne-energie) voor een zonneveld</text:p>
                  </table:table-cell>
                  <table:table-cell table:style-name="entry" table:number-rows-spanned="1" table:number-columns-spanned="1">
                    <text:p text:style-name="table_al">
                      <text:span text:style-name="nadrukvet">€ 2.450,00</text:span>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en verzoek om vooroverleg met de Commissie Ruimtelijke Kwaliteit over een geplande bouwontwikkeling, waarvoor nog geen bouwvergunning is aangevraagd c.q. nog geen omgevingsvergunning is aangevraagd</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Een verzoek tot intrekking tot de activiteiten en/of handelingen in artikel 2.2.2.1.1, 2.2.2.1.2 en 2.2.2.1.3 (of een verzoek tot intrekking tot de activiteiten en/of handelingen als bedoeld in <text:span text:style-name="nadrukvet">onderdeel</text:span> 2.2.2)</text:p>
                  </table:table-cell>
                  <table:table-cell table:style-name="entry" table:number-rows-spanned="1" table:number-columns-spanned="1">
                    <text:p text:style-name="table_al">
                      <text:span text:style-name="nadrukvet">€ 167,00</text:span>
                    </text:p>
                  </table:table-cell>
                </table:table-row>
              </table:table>
              <text:p text:style-name="table_bottom"/>
            </text:section>
            <text:p text:style-name="al"/>
            <text:p text:style-name="al">
            <text:span text:style-name="nadrukvet">Hoofdstuk 3 Omgevingsvergunning</text:span>
          </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text:p>
                    <text:p text:style-name="table_al">een omgevingsvergunning voor een project: de som van de verschuldigde</text:p>
                    <text:p text:style-name="table_al">leges voor de verschillende activiteiten of handelingen waaruit het project</text:p>
                    <text:p text:style-name="table_al">geheel of gedeeltelijk bestaat en waarop de aanvraag betrekking heeft en</text:p>
                    <text:p text:style-name="table_al">de verschuldigde leges voor de extra toetsen die in verband met de</text:p>
                    <text:p text:style-name="table_al">aanvraag moeten worden uitgevoerd, berekend naar de tarieven en</text:p>
                    <text:p text:style-name="table_al">overeenkomstig het bepaalde in dit hoofdstuk en hoofdstuk 4 van deze</text:p>
                    <text:p text:style-name="table_al">titel. In afwijking van de vorige volzin kan ook per activiteit, handeling of</text:p>
                    <text:p text:style-name="table_al">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text:p>
                    <text:p text:style-name="table_al">bouwactiviteit als bedoeld in artikel 2.1, eerste lid, onder a,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t/m met bouwkosten van € 50.000,- 2,35% van de bouwkosten met een minimum van € 26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ouwkosten van € 50.001,- t/m € 150.000,- een vast bedrag van € 1.210,- vermeerderd met 2,12% van het bedrag bove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ouwkosten van € 150.001,- t/m € 250.000,- een vast bedrag van € 3.416- vermeerderd met 1,96% van het bedrag boven € 1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ouwkosten van € 250.001,- t/m € 2.000.000,- een vast bedrag van </text:p>
                    <text:p text:style-name="table_al">€ 5.454,- vermeerderd met 1,80% van het bedrag boven € 2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ouwkosten van € 2.000.001,- t/m € 5.000.000,- een vast bedrag van</text:p>
                    <text:p text:style-name="table_al">€ 38.254,- vermeerderd met 1,59% van het bedrag boven € 2.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ouwkosten hoger dan € 5.000.000,- een vast bedrag van € 87.863,- vermeerderd met 1% van het bedrag boven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Monumententoet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betrekking heeft op bouwactiviteiten en hiervoor advies</text:p>
                    <text:p text:style-name="table_al">van de Commissie Ruimtelijke Kwaliteit moet worden ingewonnen, wordt het overeenkomstig artikel 2.3.1 tot en met artikel 2.3.1.1.6 berekende bedrag verhoogd met</text:p>
                  </table:table-cell>
                  <table:table-cell table:style-name="entry" table:number-rows-spanned="1" table:number-columns-spanned="1">
                    <text:p text:style-name="table_al">      </text:p>
                    <text:p text:style-name="table_al">
                      <text:span text:style-name="nadrukvet">€ 114,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p text:style-name="table_al">
                      <text:span text:style-name="nadrukvet">€ 7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als de in</text:p>
                    <text:p text:style-name="table_al">dat onderdeel bedoelde aanvraag wordt ingediend na aanvang of</text:p>
                    <text:p text:style-name="table_al">gereedkomen van de bouwactiviteit, verhoogd met 25% van dit legesbedrag met een minimum van € 265,00 en een maximum van € 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text:p>
                    <text:p text:style-name="table_al">aanlegactiviteit als bedoeld in artikel 2.1, eerste lid, onder b,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span text:style-name="nadrukvet">€ 28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om een omgevingsvergunning betrekking heeft op een</text:p>
                    <text:p text:style-name="table_al">activiteit als bedoeld in artikel 2.1, eerste lid, onder a of c, van de Wabo,</text:p>
                    <text:p text:style-name="table_al">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ls artikel 2.12, eerste lid, onder a, onder 1º, van de Wabo wordt</text:p>
                    <text:p text:style-name="table_al">toegepast (binnenplanse afwijking):</text:p>
                  </table:table-cell>
                  <table:table-cell table:style-name="entry" table:number-rows-spanned="1" table:number-columns-spanned="1">
                    <text:p text:style-name="table_al">  </text:p>
                    <text:p text:style-name="table_al">
                      <text:span text:style-name="nadrukvet">€ 364,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text:p>
                    <text:p text:style-name="table_al">toegepast (buitenplanse kleine afwijking):</text:p>
                  </table:table-cell>
                  <table:table-cell table:style-name="entry" table:number-rows-spanned="1" table:number-columns-spanned="1">
                    <text:p text:style-name="table_al">  </text:p>
                    <text:p text:style-name="table_al">
                      <text:span text:style-name="nadrukvet">€ 364,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text:p>
                    <text:p text:style-name="table_al">toegepast (buitenplanse afwijking):</text:p>
                  </table:table-cell>
                  <table:table-cell table:style-name="entry" table:number-rows-spanned="1" table:number-columns-spanned="1">
                    <text:p text:style-name="table_al">
                      <text:span text:style-name="nadrukvet"> € 10.019,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text:p>
                    <text:p text:style-name="table_al">
                      <text:span text:style-name="nadrukvet">€ 364,00</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p text:style-name="table_al">
                      <text:span text:style-name="nadrukvet">€ 364,00</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p text:style-name="table_al">
                      <text:span text:style-name="nadrukvet"> € 364,00</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text:span text:style-name="nadrukvet"> € 364,00</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text:span text:style-name="nadrukvet"> € 364,00</text:span>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paragraaf 3.3 van hoofdstuk 3 van de Wabo (de uitgebreide voorbereidingsprocedure) wordt toegepast):</text:p>
                  </table:table-cell>
                  <table:table-cell table:style-name="entry" table:number-rows-spanned="1" table:number-columns-spanned="1">
                    <text:p text:style-name="table_al">  </text:p>
                    <text:p text:style-name="table_al">
                      <text:span text:style-name="nadrukvet"> € 36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 vloeroppervlakte van het gebouw bedraagt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minder dan 250 m2</text:p>
                  </table:table-cell>
                  <table:table-cell table:style-name="entry" table:number-rows-spanned="1" table:number-columns-spanned="1">
                    <text:p text:style-name="table_al">
                      <text:span text:style-name="nadrukvet">€ 544,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251 m2 tot en met 500 m2</text:p>
                  </table:table-cell>
                  <table:table-cell table:style-name="entry" table:number-rows-spanned="1" table:number-columns-spanned="1">
                    <text:p text:style-name="table_al">
                      <text:span text:style-name="nadrukvet">€ 840,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1 m2 tot en met 1000 m2</text:p>
                  </table:table-cell>
                  <table:table-cell table:style-name="entry" table:number-rows-spanned="1" table:number-columns-spanned="1">
                    <text:p text:style-name="table_al">
                      <text:span text:style-name="nadrukvet">€ 1.089,00</text:span>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1001 m2 tot en met 2500 m2</text:p>
                  </table:table-cell>
                  <table:table-cell table:style-name="entry" table:number-rows-spanned="1" table:number-columns-spanned="1">
                    <text:p text:style-name="table_al">
                      <text:span text:style-name="nadrukvet">€ 1.635,00</text:span>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2501 m2 tot en met 4000 m2</text:p>
                  </table:table-cell>
                  <table:table-cell table:style-name="entry" table:number-rows-spanned="1" table:number-columns-spanned="1">
                    <text:p text:style-name="table_al">
                      <text:span text:style-name="nadrukvet">€ 1.911,00</text:span>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ij een aanvraag tot het aanpassen van een bestaande gebruiksvergunning, ten gevolge van b.v. een kleine aanbouw of gedeeltelijk ander gebruik, waarbij de bestaande gebruiksvergunning met een kleine toevoeging of aanpassing geldend blij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span text:style-name="nadrukvet">€ 27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text:span>
                    </text:p>
                    <text:p text:style-name="table_al">
                      <text:span text:style-name="nadrukvet">dorpsgezichten</text:span>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text:p>
                    <text:p text:style-name="table_al">activiteit met betrekking tot een beschermd monument als bedoeld in</text:p>
                    <text:p text:style-name="table_al">artikel 2.1, eerste lid, onder f, van de Wabo, of op een activiteit als bedoeld</text:p>
                    <text:p text:style-name="table_al">in artikel 2.2, eerste lid, onder b, van de Wabo met betrekking tot een</text:p>
                    <text:p text:style-name="table_al">krachtens provinciale of gemeentelijke verordening aangewezen</text:p>
                    <text:p text:style-name="table_al">monument, waarvoor op grond van die verordening een vergunning of</text:p>
                    <text:p text:style-name="table_al">ontheffing is vereist<text:span text:style-name="nadrukvet">, </text:span>bedraagt het tarief (inclusief de behandeling door de Commissie Ruimtelijke Kwaliteit) onverminderd het bepaalde in de andere onderdelen van dit hoofdstuk indien tevens sprake is van de in die onderdelen bedoelde activiteiten</text:p>
                    <text:p text:style-name="table_al"/>
                    <text:p text:style-name="table_al"/>
                  </table:table-cell>
                  <table:table-cell table:style-name="entry" table:number-rows-spanned="1" table:number-columns-spanned="1">
                    <text:p text:style-name="table_al">                    </text:p>
                    <text:p text:style-name="table_al">
                      <text:span text:style-name="nadrukvet"/>
                    </text:p>
                    <text:p text:style-name="table_al">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meentelijk monument</text:p>
                  </table:table-cell>
                  <table:table-cell table:style-name="entry" table:number-rows-spanned="1" table:number-columns-spanned="1">
                    <text:p text:style-name="table_al">
                      <text:span text:style-name="nadrukvet">€ 26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rijksmonument</text:p>
                  </table:table-cell>
                  <table:table-cell table:style-name="entry" table:number-rows-spanned="1" table:number-columns-spanned="1">
                    <text:p text:style-name="table_al">
                      <text:span text:style-name="nadrukvet">€ 371,00</text:span>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an een monument:</text:p>
                  </table:table-cell>
                  <table:table-cell table:style-name="entry" table:number-rows-spanned="1" table:number-columns-spanned="1">
                    <text:p text:style-name="table_al">
                      <text:span text:style-name="nadrukvet">€ 334,00</text:span>
                    </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mgevingsvergunning betrekking heeft op het</text:p>
                    <text:p text:style-name="table_al">slopen van een bouwwerk in een beschermd stads- of dorpsgezicht,</text:p>
                    <text:p text:style-name="table_al">bedoeld in artikel 2.1, eerste lid, onder h, van de Wabo, op het slopen van</text:p>
                    <text:p text:style-name="table_al">een bouwwerk in een krachtens provinciale of gemeentelijke verordening</text:p>
                    <text:p text:style-name="table_al">aangewezen stads- of dorpsgezicht, bedoeld in artikel 2.2, eerste lid,</text:p>
                    <text:p text:style-name="table_al">onder c, van de Wabo, waarvoor op grond van die provinciale of</text:p>
                    <text:p text:style-name="table_al">gemeentelijke verordening een vergunning of ontheffing is vereist,</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span text:style-name="nadrukvet">€ 33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text:p>
                    <text:p text:style-name="table_al">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text:p>
                    <text:p text:style-name="table_al">voorbereidingsbesluit is bepaald, bedoeld in artikel 2.1, eerste lid, onder g,</text:p>
                    <text:p text:style-name="table_al">van de Wabo:</text:p>
                  </table:table-cell>
                  <table:table-cell table:style-name="entry" table:number-rows-spanned="1" table:number-columns-spanned="1">
                    <text:p text:style-name="table_al">    </text:p>
                    <text:p text:style-name="table_al">
                      <text:span text:style-name="nadrukvet">€ 334,00</text:span>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een artikel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ext:p>
                    <text:p text:style-name="table_al">
                      <text:span text:style-name="nadrukvet">€ 65,50</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ext:p>
                    <text:p text:style-name="table_al">
                      <text:span text:style-name="nadrukvet">€ 14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het in behandeling nemen van een aanvraag voor een vergunning zoals genoemd in artikel 2:10 van de A.P.V. voor het plaatsen van tijdelijke aankondigingen voor evenementen of activiteiten op de openbare weg bedraagt het tarief:</text:p>
                  </table:table-cell>
                  <table:table-cell table:style-name="entry" table:number-rows-spanned="1" table:number-columns-spanned="1">
                    <text:p text:style-name="table_al">      </text:p>
                    <text:p text:style-name="table_al">
                      <text:span text:style-name="nadrukvet">€ 36,50</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een artikel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text:span text:style-name="nadrukvet">€ 28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aanhef en onder e, van de Wabo, bedraagt het tarief onverminderd het bepaalde in de andere onderdelen van dit hoofdstuk indien tevens sprake is van de in die onderdelen bedoelde activiteiten:</text:p>
                    <text:p text:style-name="table_al">Naast de legeskosten worden (indien van toepassing) de kosten van de aannemer voor de aanleg of wijziging van de uitweg en de uren van de opzichter van de gemeente in rekening gebracht. </text:p>
                  </table:table-cell>
                  <table:table-cell table:style-name="entry" table:number-rows-spanned="1" table:number-columns-spanned="1">
                    <text:p text:style-name="table_al">              </text:p>
                    <text:p text:style-name="table_al">
                      <text:span text:style-name="nadrukvet">€ 114,50</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90,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90,00</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op verzoek in twee fasen</text:p>
                    <text:p text:style-name="table_al">plaatsvindt, als bedoeld in artikel 2.5, eerste lid, van de Wabo, bedraagt</text:p>
                    <text:p text:style-name="table_al">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text:p>
                    <text:p text:style-name="table_al">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text:p>
                    <text:p text:style-name="table_al">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span text:style-name="nadrukvet">€ 111,5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span text:style-name="nadrukvet">€ 111,50</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beplantingsplan/landschapsplan</text:p>
                  </table:table-cell>
                  <table:table-cell table:style-name="entry" table:number-rows-spanned="1" table:number-columns-spanned="1">
                    <text:p text:style-name="table_al">
                      <text:span text:style-name="nadrukvet">€ 111,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Toetsing zorgvuldige veehouderij (Verordening ruimte 2014) Brabantse Zorgvuldigheidsscore Veehouderij (BZ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Onverminderd het bepaalde in de voorgaande onderdelen van dit hoofdstuk bedraagt het extra tarief, indien een aanvraag om een omgevingsvergun-ning of het ter plaatse geldende bestemmingsplan op grond van de Verordening ruimte 2014 getoetst moet worden aan de Toetsing zorgvuldige veehouderij en/of de Brabantse Zorgvuldigheidsscore Veehouderij (BZV):</text:span>
                    </text:p>
                  </table:table-cell>
                  <table:table-cell table:style-name="entry" table:number-rows-spanned="1" table:number-columns-spanned="1">
                    <text:p text:style-name="table_al">          </text:p>
                    <text:p text:style-name="table_al">
                      <text:span text:style-name="nadrukvet">€ 1.496,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text:p>
                    <text:p text:style-name="table_al">afgeven:</text:p>
                  </table:table-cell>
                  <table:table-cell table:style-name="entry" table:number-rows-spanned="1" table:number-columns-spanned="1">
                    <text:p text:style-name="table_al">  </text:p>
                    <text:p text:style-name="table_al">
                      <text:span text:style-name="nadrukvet">€ 147,00</text:span>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text:p>
                    <text:p text:style-name="table_al">moet afgeven: het bedrag van de voorafgaand aan het in behandeling</text:p>
                    <text:p text:style-name="table_al">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2 is</text:p>
                    <text:p text:style-name="table_al">uitgebracht, wordt een aanvraag in behandeling genomen op de vijfde</text:p>
                    <text:p text:style-name="table_al">werkdag na de dag waarop de begroting aan de aanvrager ter kennis is</text:p>
                    <text:p text:style-name="table_al">gebracht, tenzij de aanvraag voor deze vijfde werkdag schriftelijk is</text:p>
                    <text:p text:style-name="table_al">ingetro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mindering</text:span>
          </text:p>
            <text:p text:style-name="al"> </text:p>
            <text:section text:name="table_id1-3-2-2-1-217" text:style-name="table">
              <text:p text:style-name="table_top"/>
              <table:table table:style-name="tgroup">
                <table:table-column table:style-name="id1-3-2-2-1-217-1-1"/>
                <table:table-column table:style-name="id1-3-2-2-1-217-1-2"/>
                <table:table-column table:style-name="id1-3-2-2-1-2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text:p>
                    <text:p text:style-name="table_al">beoordeling van een concept als bedoeld in hoofdstuk 2, met uitzondering van artikel 2.2.2.1.4, waarop de eerstgenoemde aanvraag betrekking heeft, worden de ter zake van de beoordeling van de conceptaanvraag geheven leges in mindering gebracht op de leges voor het in behandeling nemen van de aanvraag om de omgevingsvergunning als bedoeld in hoofdstuk 3.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p text:style-name="al"/>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 planologisch strijdig gebruik met inbegrip van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 deze reeds in behandeling is genomen door de gemeente, bestaat aanspraak op teruggaaf van een deel van de leges. De leges voor publicatie, welstands-/monumentencommissie, beoordeling bodemrapporten komen niet voor teruggaaf in aanmerking.</text:p>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 50% van de op grond van die onderdelen voor de betreffende activiteit verschuldigde leges met dien verstande dat de leges niet minder bedragen dan € 13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3 weken na het in behandeling nemen ervan, 40% van de op grond van die onderdelen voor de betreffende activiteit verschuldigde leges met dien verstande dat de leges niet minder bedragen dan € 11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intrekking als bedoeld in 2.5.1.1 en 2.5.1.2 geschiedt met het oog op het niet verlenen van de aangevraagde omgevingsvergunning voor een bouw-, aanleg- of sloopactiviteit, en binnen 3 maanden na de intrekking een nieuwe aanvraag, voor een nagenoeg gelijk project wordt ingediend, dan worden de leges van de eerste aanvraag geheel verrekend met die van de later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intrekking als bedoeld in 2.5.1.1 en 2.5.1.2 geschiedt met het oog op het niet verlenen van de aangevraagde omgevingsvergunning voor een bouwactiviteit, en binnen 2 jaar na de intrekking een nieuwe aanvraag, voor een nagenoeg gelijk project wordt ingediend, dan worden de leges van de eerste aanvraag geheel verrekend met die van de latere aanvraag. Dit geldt alleen voor die gevallen waarbij voor de bouwactiviteit een planologische procedure nodig is als bedoeld in één van de volgende artikelen van de legesverordening: 2.8.1, 2.8.2 of 2.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an een onherroepelijke omgevingsvergunning voor bouw-, aanleg- of sloopactiviteiten met inbegrip van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nherroepelijk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onherroepelijk worden van de vergunning en van de vergunning geen gebruik is gemaakt. De teruggaaf bedraagt 25 % van de op grond van die onderdelen voor de betreffende activiteit verschuldigde leges met dien verstande dat de leges niet minder bedragen dan </text:p>
                  </table:table-cell>
                  <table:table-cell table:style-name="entry" table:number-rows-spanned="1" table:number-columns-spanned="1">
                    <text:p text:style-name="table_al">                </text:p>
                    <text:p text:style-name="table_al">
                      <text:span text:style-name="nadrukvet">€ 27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text:span>
                    </text:p>
                    <text:p text:style-name="table_al">
                      <text:span text:style-name="nadrukvet">voor bouw-, aanleg- of sloopactiviteiten met inbegrip van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 met dien verstande dat de leges niet minder bedragen dan</text:p>
                  </table:table-cell>
                  <table:table-cell table:style-name="entry" table:number-rows-spanned="1" table:number-columns-spanned="1">
                    <text:p text:style-name="table_al">          </text:p>
                    <text:p text:style-name="table_al">
                      <text:span text:style-name="nadrukvet">€ 272,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text:p>
                    <text:p text:style-name="table_al">een vernietiging van de beschikking waarbij de vergunning is verleend bij</text:p>
                    <text:p text:style-name="table_al">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10,00 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 (gereserveerd)</text:span>
          </text:p>
            <text:p text:style-name="al">  </text:p>
            <text:p text:style-name="al">
            <text:span text:style-name="nadrukvet">Hoofdstuk 7 Wijziging omgevingsvergunning</text:span>
          </text:p>
            <text:p text:style-name="al"> </text:p>
            <text:section text:name="table_id1-3-2-2-1-227" text:style-name="table">
              <text:p text:style-name="table_top"/>
              <table:table table:style-name="tgroup">
                <table:table-column table:style-name="id1-3-2-2-1-227-1-1"/>
                <table:table-column table:style-name="id1-3-2-2-1-227-1-2"/>
                <table:table-column table:style-name="id1-3-2-2-1-22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text:p>
                    <text:p text:style-name="table_al">wijziging van een omgevingsvergunning als gevolg van een, naar de</text:p>
                    <text:p text:style-name="table_al">omstandigheden beoordeeld, geringe wijziging in het project:</text:p>
                  </table:table-cell>
                  <table:table-cell table:style-name="entry" table:number-rows-spanned="1" table:number-columns-spanned="1">
                    <text:p text:style-name="table_al">    </text:p>
                    <text:p text:style-name="table_al">
                      <text:span text:style-name="nadrukvet">€ 279,00</text:span>
                    </text:p>
                  </table:table-cell>
                </table:table-row>
              </table:table>
              <text:p text:style-name="table_bottom"/>
            </text:section>
            <text:p text:style-name="al">  </text:p>
            <text:p text:style-name="al">
            <text:span text:style-name="nadrukvet">Hoofdstuk 8 Bestemmingswijzigingen zonder activiteiten</text:span>
          </text:p>
            <text:p text:style-name="al"> </text:p>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ext:p text:style-name="table_al">het vaststellen van een bestemmingsplan als bedoeld in artikel 3.1, eerste</text:p>
                    <text:p text:style-name="table_al">lid, van de Wet ruimtelijke ordening</text:p>
                  </table:table-cell>
                  <table:table-cell table:style-name="entry" table:number-rows-spanned="1" table:number-columns-spanned="1">
                    <text:p text:style-name="table_al">    </text:p>
                    <text:p text:style-name="table_al">
                      <text:span text:style-name="nadrukvet">€ 8.345,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text:p>
                    <text:p text:style-name="table_al">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
                      <text:span text:style-name="nadrukvet">€ 7.076,00</text:span>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elke aanpassing aan een in voorbereiding zijnd bestemmingsplan die een nadere ruimtelijke onderbouwing vergt bedraagt het tarief</text:p>
                  </table:table-cell>
                  <table:table-cell table:style-name="entry" table:number-rows-spanned="1" table:number-columns-spanned="1">
                    <text:p text:style-name="table_al">
                      <text:span text:style-name="nadrukvet">€ 4.219,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voor een aanvraag genoemd in de artikelen 2.8.1 t/m 2.8.3 een advies van de agrarische commissie nodig is en wordt beoordeeld is het tarief overeenkomstig artikel 2.3.1.3.1 van hoofdstuk 3 onverminderd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voor een aanvraag genoemd in de artikelen 2.8.1 t/m 2.8.3 een archeologisch bodemrapport moet worden beoordeeld is het tarief overeenkomstig artikel 2.3.16.2 van hoofdstuk 3 onverminderd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aanvraag genoemd in de artikelen 2.8.1 t/m 2.8.3 een beplantingsplan/landschapsplan moet worden beoordeeld is het tarief overeenkomstig artikel 2.3.16.3 van hoofdstuk 3 onverminderd van toepass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Sloopmelding (gereserveerd)</text:span>
          </text:p>
            <text:p text:style-name="al">  </text:p>
            <text:p text:style-name="al">
            <text:span text:style-name="nadrukvet">Hoofdstuk 10 Procedure vaststelling hogere grenswaarde Wet Geluidhinder</text:span>
          </text:p>
            <text:p text:style-name="al"> </text:p>
            <text:section text:name="table_id1-3-2-2-1-237" text:style-name="table">
              <text:p text:style-name="table_top"/>
              <table:table table:style-name="tgroup">
                <table:table-column table:style-name="id1-3-2-2-1-237-1-1"/>
                <table:table-column table:style-name="id1-3-2-2-1-237-1-2"/>
                <table:table-column table:style-name="id1-3-2-2-1-23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ter zake van het in behandeling nemen van een</text:p>
                    <text:p text:style-name="table_al">verzoek tot het starten van een procedure ter vaststelling van een hogere</text:p>
                    <text:p text:style-name="table_al">grenswaarde als bedoeld in de Wet Geluidhinder</text:p>
                  </table:table-cell>
                  <table:table-cell table:style-name="entry" table:number-rows-spanned="1" table:number-columns-spanned="1">
                    <text:p text:style-name="table_al">    </text:p>
                    <text:p text:style-name="table_al">
                      <text:span text:style-name="nadrukvet">€ 905,00</text:span>
                    </text:p>
                  </table:table-cell>
                </table:table-row>
              </table:table>
              <text:p text:style-name="table_bottom"/>
            </text:section>
            <text:p text:style-name="al">  </text:p>
            <text:p text:style-name="al">
            <text:span text:style-name="nadrukvet">Hoofdstuk 11 In deze titel niet benoemde beschikking</text:span>
          </text:p>
            <text:p text:style-name="al"> </text:p>
            <text:section text:name="table_id1-3-2-2-1-241" text:style-name="table">
              <text:p text:style-name="table_top"/>
              <table:table table:style-name="tgroup">
                <table:table-column table:style-name="id1-3-2-2-1-241-1-1"/>
                <table:table-column table:style-name="id1-3-2-2-1-241-1-2"/>
                <table:table-column table:style-name="id1-3-2-2-1-24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text:p>
                    <text:p text:style-name="table_al">een andere, in deze titel niet benoemde beschikking:</text:p>
                    <text:p text:style-name="table_al"> of tenzij de reden vergunningsvrij is</text:p>
                    <text:p text:style-name="table_al">    </text:p>
                  </table:table-cell>
                  <table:table-cell table:style-name="entry" table:number-rows-spanned="1" table:number-columns-spanned="1">
                    <text:p text:style-name="table_al">  </text:p>
                    <text:p text:style-name="table_al">
                      <text:span text:style-name="nadrukvet">€ 278,00</text:span>
                    </text:p>
                    <text:p text:style-name="table_al">  </text:p>
                    <text:p text:style-name="table_al">
                      <text:span text:style-name="nadrukvet">€ 83,00</text:span>
                    </text:p>
                    <text:p text:style-name="table_al">    </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p text:style-name="al"/>
            <text:section text:name="table_id1-3-2-2-1-246" text:style-name="table">
              <text:p text:style-name="table_top"/>
              <table:table table:style-name="tgroup">
                <table:table-column table:style-name="id1-3-2-2-1-246-1-1"/>
                <table:table-column table:style-name="id1-3-2-2-1-246-1-2"/>
                <table:table-column table:style-name="id1-3-2-2-1-2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text:p>
                    <text:p text:style-name="table_al">Horecawet</text:p>
                  </table:table-cell>
                  <table:table-cell table:style-name="entry" table:number-rows-spanned="1" table:number-columns-spanned="1">
                    <text:p text:style-name="table_al">    </text:p>
                    <text:p text:style-name="table_al">
                      <text:span text:style-name="nadrukvet">€ 291,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wijzigen van een vergunning ingevolge artikel 3 van de Drank- en</text:p>
                    <text:p text:style-name="table_al">Horecawet</text:p>
                  </table:table-cell>
                  <table:table-cell table:style-name="entry" table:number-rows-spanned="1" table:number-columns-spanned="1">
                    <text:p text:style-name="table_al">    </text:p>
                    <text:p text:style-name="table_al">
                      <text:span text:style-name="nadrukvet">€ 52,4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ingevolge artikel 35 van de Drank- en</text:p>
                    <text:p text:style-name="table_al">Horecawet</text:p>
                  </table:table-cell>
                  <table:table-cell table:style-name="entry" table:number-rows-spanned="1" table:number-columns-spanned="1">
                    <text:p text:style-name="table_al">    </text:p>
                    <text:p text:style-name="table_al">
                      <text:span text:style-name="nadrukvet">€ 52,40</text:span>
                    </text:p>
                  </table:table-cell>
                </table:table-row>
              </table:table>
              <text:p text:style-name="table_bottom"/>
            </text:section>
            <text:p text:style-name="al"/>
            <text:p text:style-name="al">
            <text:span text:style-name="nadrukvet">Hoofdstuk 2 Evenementen</text:span>
          </text:p>
            <text:p text:style-name="al"/>
            <text:section text:name="table_id1-3-2-2-1-250" text:style-name="table">
              <text:p text:style-name="table_top"/>
              <table:table table:style-name="tgroup">
                <table:table-column table:style-name="id1-3-2-2-1-250-1-1"/>
                <table:table-column table:style-name="id1-3-2-2-1-250-1-2"/>
                <table:table-column table:style-name="id1-3-2-2-1-25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vet">Evenementen</text:span>
                    </text:p>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houden van een regulier evenement (categorie A) zoals bedoeld in artikel 2:25 van de Algemene Plaatselijke Verordening en het evenementenbeleid van de gemeente Heusden</text:p>
                  </table:table-cell>
                  <table:table-cell table:style-name="entry" table:number-rows-spanned="1" table:number-columns-spanned="1">
                    <text:p text:style-name="table_al">    </text:p>
                    <text:p text:style-name="table_al">
                      <text:span text:style-name="nadrukvet">€ 156,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het houden van een aandacht evenement (categorie B) zoals bedoeld in artikel 2:25 van de Algemene Plaatselijke Verordening en het evenementenbeleid van de gemeente Heusden </text:p>
                  </table:table-cell>
                  <table:table-cell table:style-name="entry" table:number-rows-spanned="1" table:number-columns-spanned="1">
                    <text:p text:style-name="table_al">    </text:p>
                    <text:p text:style-name="table_al">
                      <text:span text:style-name="nadrukvet">€ 260,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het houden van een risico evenement (categorie C) zoals bedoeld in artikel 2:25 van de Algemene Plaatselijke Verordening en het evenementenbeleid van de gemeente Heusden</text:p>
                  </table:table-cell>
                  <table:table-cell table:style-name="entry" table:number-rows-spanned="1" table:number-columns-spanned="1">
                    <text:p text:style-name="table_al">  </text:p>
                    <text:p text:style-name="table_al">
                      <text:span text:style-name="nadrukvet">€ 519,00</text:span>
                    </text:p>
                  </table:table-cell>
                </table:table-row>
              </table:table>
              <text:p text:style-name="table_bottom"/>
            </text:section>
            <text:p text:style-name="al">  </text:p>
            <text:p text:style-name="al">
            <text:span text:style-name="nadrukvet">Hoofdstuk 3 Exploitatie seksinrichting</text:span>
          </text:p>
            <text:p text:style-name="al"> </text:p>
            <text:section text:name="table_id1-3-2-2-1-254" text:style-name="table">
              <text:p text:style-name="table_top"/>
              <table:table table:style-name="tgroup">
                <table:table-column table:style-name="id1-3-2-2-1-254-1-1"/>
                <table:table-column table:style-name="id1-3-2-2-1-254-1-2"/>
                <table:table-column table:style-name="id1-3-2-2-1-25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de exploitatie van een seksinrichting zoals bedoeld in hoofdstuk 3 van de Algemene Plaatselijke Verordening</text:p>
                  </table:table-cell>
                  <table:table-cell table:style-name="entry" table:number-rows-spanned="1" table:number-columns-spanned="1">
                    <text:p text:style-name="table_al">  </text:p>
                    <text:p text:style-name="table_al">
                      <text:span text:style-name="nadrukvet">€ 476,00</text:span>
                    </text:p>
                  </table:table-cell>
                </table:table-row>
              </table:table>
              <text:p text:style-name="table_bottom"/>
            </text:section>
            <text:p text:style-name="al"/>
            <text:p text:style-name="al">
            <text:span text:style-name="nadrukvet">Hoofdstuk 4 Huisvestingswet 2014</text:span>
          </text:p>
            <text:p text:style-name="al"/>
            <text:section text:name="table_id1-3-2-2-1-258" text:style-name="table">
              <text:p text:style-name="table_top"/>
              <table:table table:style-name="tgroup">
                <table:table-column table:style-name="id1-3-2-2-1-258-1-1"/>
                <table:table-column table:style-name="id1-3-2-2-1-258-1-2"/>
                <table:table-column table:style-name="id1-3-2-2-1-25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p>
                    <text:p text:style-name="table_al">
                      <text:span text:style-name="nadrukvet">€ 205,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p>
                    <text:p text:style-name="table_al">
                      <text:span text:style-name="nadrukvet">€ 205,00</text:spa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p>
                    <text:p text:style-name="table_al">
                      <text:span text:style-name="nadrukvet">€ 20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p>
                    <text:p text:style-name="table_al">
                      <text:span text:style-name="nadrukvet">€ 205,00</text:spa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ext:p>
                    <text:p text:style-name="table_al">
                      <text:span text:style-name="nadrukvet">€ 205,00</text:span>
                    </text:p>
                  </table:table-cell>
                </table:table-row>
              </table:table>
              <text:p text:style-name="table_bottom"/>
            </text:section>
            <text:p text:style-name="al">  </text:p>
            <text:p text:style-name="al">
            <text:span text:style-name="nadrukvet">Hoofdstuk 5 Brandbeveiligingsverordening</text:span>
          </text:p>
            <text:p text:style-name="al">
            <text:span text:style-name="nadrukvet">Vervallen</text:span>
          </text:p>
            <text:p text:style-name="al">  </text:p>
            <text:p text:style-name="al">
            <text:span text:style-name="nadrukvet">Hoofdstuk 6 Gereserveerd</text:span>
          </text:p>
            <text:p text:style-name="al"/>
            <text:p text:style-name="al">
            <text:span text:style-name="nadrukvet">Hoofdstuk 7 Winkeltijdenwet</text:span>
          </text:p>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ext:p text:style-name="table_al">tot het verlenen van vrijstelling of ontheffing bij of krachtens de Winkeltijdenwet</text:p>
                  </table:table-cell>
                  <table:table-cell table:style-name="entry" table:number-rows-spanned="1" table:number-columns-spanned="1">
                    <text:p text:style-name="table_al">    </text:p>
                    <text:p text:style-name="table_al">
                      <text:span text:style-name="nadrukvet">€ 122,00</text:span>
                    </text:p>
                  </table:table-cell>
                </table:table-row>
              </table:table>
              <text:p text:style-name="table_bottom"/>
            </text:section>
            <text:p text:style-name="al">   </text:p>
            <text:p text:style-name="al">
            <text:span text:style-name="nadrukvet"/>
          </text:p>
            <text:p text:style-name="al">
            <text:span text:style-name="nadrukvet">Hoofdstuk 8 In deze titel niet benoemde vergunning, ontheffing of andere beschikking</text:span>
          </text:p>
            <text:p text:style-name="al"> </text:p>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ext:p text:style-name="table_al">
                      <text:span text:style-name="nadrukvet">2020</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p text:style-name="table_al">
                      <text:span text:style-name="nadrukvet">€ 58,40</text:span>
                    </text:p>
                  </table:table-cell>
                </table:table-row>
              </table:table>
              <text:p text:style-name="table_bottom"/>
            </text:section>
            <text:p text:style-name="al"/>
            <text:p text:style-name="al">Dit besluit behoort bij het raadsbesluit van 17 december 2019, tot vaststelling van de Legesverordening 2020.</text:p>
            <text:p text:style-name="al"/>
            <text:section text:name="table_id1-3-2-2-1-276" text:style-name="table">
              <text:p text:style-name="table_top"/>
              <table:table table:style-name="tgroup">
                <table:table-column table:style-name="id1-3-2-2-1-276-1-1"/>
                <table:table-column table:style-name="id1-3-2-2-1-27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able:table-cell>
                </table:table-row>
                <table:table-row table:style-name="row">
                  <table:table-cell table:style-name="entry" table:number-rows-spanned="1" table:number-columns-spanned="1">
                    <text:p text:style-name="table_al">drs. F.E.H.M. Backerra</text:p>
                    <text:p text:style-name="table_al">  </text:p>
                  </table:table-cell>
                  <table:table-cell table:style-name="entry" table:number-rows-spanned="1" table:number-columns-spanned="1">
                    <text:p text:style-name="table_al">drs. W. van Hees</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26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6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eerste lid, van de Gemeentewet]|[1.0:c:BWBR0005416&amp;artikel=229&amp;lid=1&amp;g=2019-01-01</meta:user-defined>
    <meta:user-defined meta:name="DC.source">artikel 156, tweede lid, van de Gemeentewet]|[1.0:c:BWBR0005416&amp;artikel=156&amp;lid=2&amp;g=2019-01-01</meta:user-defined>
    <meta:user-defined meta:name="DC.source">artikel 156, tweede lid, van de Gemeentewet]|[1.0:c:BWBR0005416&amp;artikel=156&amp;lid=2&amp;g=2019-01-01</meta:user-defined>
    <meta:user-defined meta:name="OVERHEIDop.referentienummer">00602895</meta:user-defined>
    <meta:user-defined meta:name="DCTERMS.alternative">Verordening op de heffing en invordering van leges 2020 (Legesverordening 2020) gemeente Heusden</meta:user-defined>
    <dc:language>nl</dc:language>
    <meta:user-defined meta:name="OVERHEID.Gemeente/DC.spatial">Heusden</meta:user-defined>
    <meta:user-defined meta:name="DC.title">Verordening op de heffing en invordering van leges 2020 (Legesverordening 2020) gemeente Heusden</meta:user-defined>
    <meta:user-defined meta:name="DCTERMS.W3CDTF/DCTERMS.available">2019-12-31</meta:user-defined>
    <meta:user-defined meta:name="DCTERMS.W3CDTF/OVERHEIDop.jaargang">2019</meta:user-defined>
    <meta:user-defined meta:name="OVERHEIDop.externeBijlage">Bouwkosten ROEB 2020|exb-2019-61985</meta:user-defined>
    <meta:user-defined meta:name="OVERHEIDop.publicationIssue">312613</meta:user-defined>
    <meta:user-defined meta:name="OVERHEIDop.betreftRegeling">CVDR633082_1</meta:user-defined>
    <meta:user-defined meta:name="xs:date/OVERHEIDop.startdatum">2020-01-01</meta:user-defined>
    <meta:user-defined meta:name="OVERHEIDop.GmbID/DC.identifier">gmb-2019-312613</meta:user-defined>
    <meta:user-defined meta:name="OVERHEIDop.versieInformatie"/>
  </office:meta>
</office:document-meta>
</file>