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3: Verleende omgevingsvergunning, kappen van 4 grove denn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3, kappen van 4 grove dennen en 1 douglasspar, ZKW1900771, verzenddatum 07-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2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3: Verleende omgevingsvergunning, kappen van 4 grove denn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60</meta:user-defined>
    <meta:user-defined meta:name="OVERHEIDop.GmbID/DC.identifier">gmb-2019-31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3</meta:user-defined>
    <meta:user-defined meta:name="OVERHEIDop.woonplaats">Wageningen</meta:user-defined>
    <meta:user-defined meta:name="OVERHEIDop.straatnaam">Denn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05 444959</meta:user-defined>
    <meta:user-defined meta:name="OVERHEIDop.versieInformatie"/>
  </office:meta>
</office:document-meta>
</file>