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Ijsberenweekend 2020 en verleende ontheffing ten gehore brengen van muziek,  25 januari 2020  tot 26 januari 2020, Sparrenlaan,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op 16 december 2019 op grond van :</text:p>
            <text:list text:style-name="id1-3-2-1-1-2">
              <text:list-item text:style-override="id1-3-2-1-1-2-1">
                <text:number>•</text:number>
                <text:p text:style-name="al">artikel 2:25 van de Algemene Plaatselijke Verordening Soest vergunning is verleend voor het Ijsberenweekend 2020 op scoutingterrein aan de Sparrenlaan op 25 januari 2020 vanaf 09.00 uur tot 26 januari 2020 16.00 uur.</text:p>
              </text:list-item>
              <text:list-item text:style-override="id1-3-2-1-1-2-2">
                <text:number>•</text:number>
                <text:p text:style-name="al">artikel 4:6 van de Algemene Plaatselijke Verordening Soest ontheffing is verleend voor het ten gehore brengen van muziek in het clubgebouw aan de Sparrenlaan op zaterdag 25 januari 2020 van 21.00 uur tot uiterlijk 01.00 uur en tijdens de opening en sluiting in de Lange Duinen, op zaterdag 25 januari 2020 van 11.30 uur tot 12.30 uur en op zondag 26 januari 2020 van 15.15 uur tot 16.00 uur.  </text:p>
              </text:list-item>
            </text:list>
            <text:p text:style-name="common-al">Voor vragen: mw. J.M. van den Berg, 035-6093638, postbus2000@soest.n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5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9071 463186</meta:user-defined>
    <meta:user-defined meta:name="DC.title">Verleende vergunning Ijsberenweekend 2020 en verleende ontheffing ten gehore brengen van muziek,  25 januari 2020  tot 26 januari 2020, Sparrenlaan, Soest</meta:user-defined>
    <meta:user-defined meta:name="OVERHEID.PostcodeHuisnummer/OVERHEIDop.postcodeHuisnummer">3768BG</meta:user-defined>
    <meta:user-defined meta:name="OVERHEIDop.straatnaam">Sparrenlaan</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2590</meta:user-defined>
    <meta:user-defined meta:name="OVERHEIDop.GmbID/DC.identifier">gmb-2019-312590</meta:user-defined>
    <meta:user-defined meta:name="OVERHEIDop.versieInformatie"/>
  </office:meta>
</office:document-meta>
</file>