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Meerssen houdende regels omtrent mandaat werkgeverscommissie (Mandaatbesluit Werkgeverscommissie Meerss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erssen, </text:p>
            <text:p text:style-name="al">gezien het voorstel van het Presidium van de gemeenteraad van Meerssen d.d. 2 december 2019; </text:p>
            <text:p text:style-name="al">gelet op artikel 10:3 van de Algemene wet bestuursrecht, de invoering van de Wet normalisering rechtspositie ambtenaren, de Verordening werkgeverscommissie griffie Meerssen, en het Delegatiebesluit bevoegdheden van de gemeenteraad aan de Werkgeverscommissie 2020;</text:p>
            <text:p text:style-name="al"/>
            <text:p text:style-name="al"/>
            <text:p text:style-name="al">
            <text:span text:style-name="nadrukvet">B E S L U I T:</text:span>
          </text:p>
            <text:p text:style-name="al">vast te stellen: Mandaatbesluit Werkgeverscommissie Meerss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Voor de toepassing van dit besluit en de daarop berustende bepalingen wordt met de verlening van mandaat gelijkgesteld de verlening van volmacht om privaatrechtelijke rechtshandelingen te verrich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bevoegdheid tot ondertekenen van (tijdelijke) arbeidsovereenkomsten met de Griffier is gemandateerd aan de voorzitter van de Werkgeverscommiss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Bij afwezigheid van de voorzitter van de Werkgeverscommissie voert de plaatsvervangend voorzitter van de Werkgeverscommissie de in dit mandaatbesluit verleende bevoegdheid 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it besluit kan worden aangehaald als 'Mandaatbesluit Werkgeverscommissie Meerssen 2020' en treedt in werking op 01-01-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258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19-11-14</meta:user-defined>
    <meta:user-defined meta:name="DC.source">https://decentrale.regelgeving.overheid.nl/cvdr/xhtmloutput/Historie/Meerssen/CVDR606989/CVDR606989_1.html</meta:user-defined>
    <meta:user-defined meta:name="DCTERMS.alternative">Mandaatbesluit Werkgeverscommissie Meerssen 2020</meta:user-defined>
    <dc:language>nl</dc:language>
    <meta:user-defined meta:name="OVERHEID.Gemeente/DC.spatial">Meerssen</meta:user-defined>
    <meta:user-defined meta:name="DC.title">Besluit van de gemeenteraad van de gemeente Meerssen houdende regels omtrent mandaat werkgeverscommissie (Mandaatbesluit Werkgeverscommissie Meerssen 2020)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85</meta:user-defined>
    <meta:user-defined meta:name="OVERHEIDop.betreftRegeling">CVDR633067_1</meta:user-defined>
    <meta:user-defined meta:name="OVERHEIDop.GmbID/DC.identifier">gmb-2019-312585</meta:user-defined>
    <meta:user-defined meta:name="xs:date/OVERHEIDop.startdatum">2020-01-01</meta:user-defined>
    <meta:user-defined meta:name="OVERHEIDop.versieInformatie"/>
  </office:meta>
</office:document-meta>
</file>