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erssen houdende regels omtrent mandaat griffiepersoneel (Mandaatbesluit Griffier Meerssen 2020)</text:p>
      <text:section text:name="regeling_id1-3-2" text:style-name="regeling">
        <text:section text:name="aanhef_id1-3-2-1" text:style-name="aanhef">
          <text:section text:name="preambule_id1-3-2-1-1" text:style-name="preambule">
            <text:p text:style-name="al">De Raad van de gemeente Meerssen, </text:p>
            <text:p text:style-name="al">gezien het voorstel van het Presidium van de gemeenteraad van Meerssen d.d. 2 december 2019; </text:p>
            <text:p text:style-name="al">gelet op artikel 10:3 van de Algemene wet bestuursrecht, de invoering van de Wet normalisering rechtspositie ambtenaren, de Verordening werkgeverscommissie griffie Meerssen, en het Delegatiebesluit bevoegdheden van de gemeenteraad aan de Werkgeverscommissie 2020;</text:p>
            <text:p text:style-name="al"/>
            <text:p text:style-name="al">
            <text:span text:style-name="nadrukvet">B E S L U I T:</text:span>
          </text:p>
            <text:p text:style-name="al">vast te stellen: Mandaatbesluit griffiepersoneel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it besluit en de daarop berustende bepalingen wordt met de verlening van mandaat gelijkgesteld de verlening van volmacht om privaatrechtelijke rechtshandelingen te verrichten.</text:p>
          </text:section>
          <text:section text:name="artikel_id1-3-2-2-2" text:style-name="artikel">
            <text:p text:style-name="artikel_kop_titel"><text:span text:style-name="artikel_kop_label">Artikel</text:span> <text:span text:style-name="artikel_kop_nr">2.</text:span> </text:p>
            <text:p text:style-name="al">De bevoegdheid tot het nemen van personele besluiten ten aanzien van de op de griffie werkzame ambtenaren, met uitzondering van de griffier, zijn gemandateerd aan de griffier. </text:p>
            <text:p text:style-name="al">Tot het mandaat behoort mede het afdoen en voeren van correspondentie ter zake van de toegekende bevoegdheden, het ondertekenen van stukken, alsmede het (doen) treffen van voorbereidings- en uitvoeringshandelingen.</text:p>
          </text:section>
          <text:section text:name="artikel_id1-3-2-2-3" text:style-name="artikel">
            <text:p text:style-name="artikel_kop_titel"><text:span text:style-name="artikel_kop_label">Artikel</text:span> <text:span text:style-name="artikel_kop_nr">3.</text:span> </text:p>
            <text:p text:style-name="al">De in mandaat te nemen besluiten dienen in overeenstemming te zijn met alle ter zake geldende regelingen, het door de raad en werkgeverscommissie gevoerde beleid en mogen niet leiden tot een budgetoverschrijding.</text:p>
          </text:section>
          <text:section text:name="artikel_id1-3-2-2-4" text:style-name="artikel">
            <text:p text:style-name="artikel_kop_titel"><text:span text:style-name="artikel_kop_label">Artikel</text:span> <text:span text:style-name="artikel_kop_nr">4.</text:span> </text:p>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section>
          <text:section text:name="artikel_id1-3-2-2-5" text:style-name="artikel">
            <text:p text:style-name="artikel_kop_titel"><text:span text:style-name="artikel_kop_label">Artikel</text:span> <text:span text:style-name="artikel_kop_nr">5.</text:span> </text:p>
            <text:p text:style-name="al">Bij afwezigheid van de griffier oefent de plaatsvervangend griffier de in dit mandaatbesluit verleende bevoegdheden uit.</text:p>
          </text:section>
          <text:section text:name="artikel_id1-3-2-2-6" text:style-name="artikel">
            <text:p text:style-name="artikel_kop_titel"><text:span text:style-name="artikel_kop_label">Artikel</text:span> <text:span text:style-name="artikel_kop_nr">6.</text:span> </text:p>
            <text:p text:style-name="al">Alle stukken verband houdende met de uitoefening van dit mandaat worden als volgt ondertekend:</text:p>
            <text:p text:style-name="al">
            <text:span text:style-name="nadrukcur">De werkgeverscommissie van de gemeente Meerssen, </text:span>
          </text:p>
            <text:p text:style-name="al">
            <text:span text:style-name="nadrukcur">namens deze, </text:span>
          </text:p>
            <text:p text:style-name="al">
            <text:span text:style-name="nadrukcur">(handtekening), </text:span>
          </text:p>
            <text:p text:style-name="al">
            <text:span text:style-name="nadrukcur">griffier.</text:span>
          </text:p>
          </text:section>
          <text:section text:name="artikel_id1-3-2-2-7" text:style-name="artikel">
            <text:p text:style-name="artikel_kop_titel"><text:span text:style-name="artikel_kop_label">Artikel</text:span> <text:span text:style-name="artikel_kop_nr">7.</text:span> </text:p>
            <text:p text:style-name="al">Dit besluit kan worden aangehaald als 'Mandaatbesluit Griffier Meerssen 2020' en treedt in werking op 01-01-2020. </text:p>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mandaatbesluit griffiepersoneel</text:span> </text:p>
          <text:p text:style-name="al"/>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it ligt voor de hand nu de griffier de eindverantwoordelijke functionaris is van de griffie en dus hieraan leiding geeft. Om zijn organisatie efficiënt en doelmatig te kunnen aansturen moet hij naar bevinden kunnen handelen en moet hij niet afhankelijk worden gemaakt van de werkgeverscommissie.</text:p>
          <text:p text:style-name="al"/>
          <text:p text:style-name="al">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Bovendien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text:p>
          <text:p text:style-name="al"/>
          <text:p text:style-name="al">
          <text:span text:style-name="nadrukcur">Wat voor soort personele besluiten betreft het?</text:span>
        </text:p>
          <text:p text:style-name="al">Op de eerste plaats gaat het hierbij om besluiten die rechtstreeks voortvloeien uit de landelijke CAO voor gemeente-ambtenaren. </text:p>
          <text:p text:style-name="al">Daarbij gaat het om onder andere de volgende besluiten:</text:p>
          <text:list text:style-name="id1-3-2-4-10">
            <text:list-item text:style-override="id1-3-2-4-10-1">
              <text:number>1.</text:number>
              <text:p text:style-name="al">het verlenen van (tijdelijke) arbeidsovereenkomsten naar burgerlijk recht; </text:p>
            </text:list-item>
            <text:list-item text:style-override="id1-3-2-4-10-2">
              <text:number>2.</text:number>
              <text:p text:style-name="al">het aangaan van stageovereenkomsten; </text:p>
            </text:list-item>
            <text:list-item text:style-override="id1-3-2-4-10-3">
              <text:number>3.</text:number>
              <text:p text:style-name="al">het aangaan van detacheringovereenkomsten; </text:p>
            </text:list-item>
            <text:list-item text:style-override="id1-3-2-4-10-4">
              <text:number>4.</text:number>
              <text:p text:style-name="al">het verlenen van waarnemingsvergoedingen; </text:p>
            </text:list-item>
            <text:list-item text:style-override="id1-3-2-4-10-5">
              <text:number>5.</text:number>
              <text:p text:style-name="al">het verlenen van buitengewoon verlof met behoud van bezoldiging; </text:p>
            </text:list-item>
            <text:list-item text:style-override="id1-3-2-4-10-6">
              <text:number>6.</text:number>
              <text:p text:style-name="al">het verlenen van studiefaciliteiten; </text:p>
            </text:list-item>
            <text:list-item text:style-override="id1-3-2-4-10-7">
              <text:number>7.</text:number>
              <text:p text:style-name="al">het verlenen van betaald ouderschapsverlof; </text:p>
            </text:list-item>
            <text:list-item text:style-override="id1-3-2-4-10-8">
              <text:number>8.</text:number>
              <text:p text:style-name="al">het verlenen van zwangerschap- en bevallingsverlof; </text:p>
            </text:list-item>
            <text:list-item text:style-override="id1-3-2-4-10-9">
              <text:number>9.</text:number>
              <text:p text:style-name="al">het verlenen van eervol ontslag wegens: </text:p>
              <text:list text:style-name="id1-3-2-4-10-9-3">
                <text:list-item text:style-override="id1-3-2-4-10-9-3-1">
                  <text:number>a.</text:number>
                  <text:p text:style-name="al">eigen verzoek; </text:p>
                </text:list-item>
                <text:list-item text:style-override="id1-3-2-4-10-9-3-2">
                  <text:number>b.</text:number>
                  <text:p text:style-name="al">ouderdomspensioen; </text:p>
                </text:list-item>
                <text:list-item text:style-override="id1-3-2-4-10-9-3-3">
                  <text:number>c.</text:number>
                  <text:p text:style-name="al">arbeidsongeschiktheid; </text:p>
                </text:list-item>
                <text:list-item text:style-override="id1-3-2-4-10-9-3-4">
                  <text:number>d.</text:number>
                  <text:p text:style-name="al">afloop van de aanstelling van rechtswege; </text:p>
                </text:list-item>
              </text:list>
            </text:list-item>
            <text:list-item text:style-override="id1-3-2-4-10-10">
              <text:number>10.</text:number>
              <text:p text:style-name="al">het bevoorschotten/ berekenen/betaalbaar stellen van salarissen; </text:p>
            </text:list-item>
            <text:list-item text:style-override="id1-3-2-4-10-11">
              <text:number>11.</text:number>
              <text:p text:style-name="al">wedden, wachtgelden, uitkeringen presentiegelden, suppleties; </text:p>
            </text:list-item>
            <text:list-item text:style-override="id1-3-2-4-10-12">
              <text:number>12.</text:number>
              <text:p text:style-name="al">toelagen, reis-, verblijfs-, verplaatsingskosten, dan wel bijzondere vergoedingsregelingen </text:p>
            </text:list-item>
            <text:list-item text:style-override="id1-3-2-4-10-13">
              <text:number>13.</text:number>
              <text:p text:style-name="al">besluiten met betrekking tot verlof, overwerkvergoedingen en andere besluiten in het kader van een 'cafetariaregeling'.</text:p>
            </text:list-item>
          </text:list>
          <text:p text:style-name="al">Daarnaast zijn er personele besluiten die zijn opgenomen of voortvloeien uit de regelingen zoals opgenomen in het lokale Personeelshandb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25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https://decentrale.regelgeving.overheid.nl/cvdr/xhtmloutput/Historie/Meerssen/CVDR606989/CVDR606989_1.html</meta:user-defined>
    <meta:user-defined meta:name="DCTERMS.alternative">Mandaatbesluit Griffier Meerssen 2020</meta:user-defined>
    <dc:language>nl</dc:language>
    <meta:user-defined meta:name="OVERHEID.Gemeente/DC.spatial">Meerssen</meta:user-defined>
    <meta:user-defined meta:name="DC.title">Besluit van de gemeenteraad van de gemeente Meerssen houdende regels omtrent mandaat griffiepersoneel (Mandaatbesluit Griffier Meerssen 2020)</meta:user-defined>
    <meta:user-defined meta:name="DCTERMS.W3CDTF/DCTERMS.available">2019-12-23</meta:user-defined>
    <meta:user-defined meta:name="DCTERMS.W3CDTF/OVERHEIDop.jaargang">2019</meta:user-defined>
    <meta:user-defined meta:name="OVERHEIDop.publicationIssue">312583</meta:user-defined>
    <meta:user-defined meta:name="OVERHEIDop.betreftRegeling">CVDR633066_1</meta:user-defined>
    <meta:user-defined meta:name="OVERHEIDop.GmbID/DC.identifier">gmb-2019-312583</meta:user-defined>
    <meta:user-defined meta:name="xs:date/OVERHEIDop.startdatum">2020-01-01</meta:user-defined>
    <meta:user-defined meta:name="OVERHEIDop.versieInformatie"/>
  </office:meta>
</office:document-meta>
</file>